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4-1">
      <text:list-level-style-bullet text:bullet-char="•" text:level="1">
        <style:list-level-properties text:min-label-width="10mm"/>
      </text:list-level-style-bullet>
    </text:list-style>
    <text:list-style style:name="id1-3-2-2-1-74-2">
      <text:list-level-style-bullet text:bullet-char="•" text:level="1">
        <style:list-level-properties text:min-label-width="10mm"/>
      </text:list-level-style-bullet>
    </text:list-style>
    <text:list-style style:name="id1-3-2-2-1-74-3">
      <text:list-level-style-bullet text:bullet-char="•" text:level="1">
        <style:list-level-properties text:min-label-width="10mm"/>
      </text:list-level-style-bullet>
    </text:list-style>
    <text:list-style style:name="id1-3-2-2-1-74-4">
      <text:list-level-style-bullet text:bullet-char="•" text:level="1">
        <style:list-level-properties text:min-label-width="10mm"/>
      </text:list-level-style-bullet>
    </text:list-style>
    <text:list-style style:name="id1-3-2-2-1-74-5">
      <text:list-level-style-bullet text:bullet-char="•" text:level="1">
        <style:list-level-properties text:min-label-width="10mm"/>
      </text:list-level-style-bullet>
    </text:list-style>
    <text:list-style style:name="id1-3-2-2-1-74-6">
      <text:list-level-style-bullet text:bullet-char="•" text:level="1">
        <style:list-level-properties text:min-label-width="10mm"/>
      </text:list-level-style-bullet>
    </text:list-style>
    <text:list-style style:name="id1-3-2-2-1-74-7">
      <text:list-level-style-bullet text:bullet-char="•" text:level="1">
        <style:list-level-properties text:min-label-width="10mm"/>
      </text:list-level-style-bullet>
    </text:list-style>
    <text:list-style style:name="id1-3-2-2-1-74-8">
      <text:list-level-style-bullet text:bullet-char="•" text:level="1">
        <style:list-level-properties text:min-label-width="10mm"/>
      </text:list-level-style-bullet>
    </text:list-style>
    <text:list-style style:name="id1-3-2-2-1-74-9">
      <text:list-level-style-bullet text:bullet-char="•" text:level="1">
        <style:list-level-properties text:min-label-width="10mm"/>
      </text:list-level-style-bullet>
    </text:list-style>
    <text:list-style style:name="id1-3-2-2-1-74-10">
      <text:list-level-style-bullet text:bullet-char="•" text:level="1">
        <style:list-level-properties text:min-label-width="10mm"/>
      </text:list-level-style-bullet>
    </text:list-style>
    <text:list-style style:name="id1-3-2-2-1-74-11">
      <text:list-level-style-bullet text:bullet-char="•" text:level="1">
        <style:list-level-properties text:min-label-width="10mm"/>
      </text:list-level-style-bullet>
    </text:list-style>
    <text:list-style style:name="id1-3-2-2-1-74-12">
      <text:list-level-style-bullet text:bullet-char="•" text:level="1">
        <style:list-level-properties text:min-label-width="10mm"/>
      </text:list-level-style-bullet>
    </text:list-style>
    <text:list-style style:name="id1-3-2-2-1-74-13">
      <text:list-level-style-bullet text:bullet-char="•" text:level="1">
        <style:list-level-properties text:min-label-width="10mm"/>
      </text:list-level-style-bullet>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2-2">
      <text:list-level-style-bullet style:num-suffix="" text:bullet-char="​" text:level="1">
        <style:list-level-properties text:min-label-width="10mm"/>
      </text:list-level-style-bullet>
    </text:list-style>
    <text:list-style style:name="id1-3-2-2-1-92-3">
      <text:list-level-style-bullet style:num-suffix="" text:bullet-char="​" text:level="1">
        <style:list-level-properties text:min-label-width="10mm"/>
      </text:list-level-style-bullet>
    </text:list-style>
    <text:list-style style:name="id1-3-2-2-1-92-4">
      <text:list-level-style-bullet style:num-suffix="" text:bullet-char="​" text:level="1">
        <style:list-level-properties text:min-label-width="10mm"/>
      </text:list-level-style-bullet>
    </text:list-style>
  </office:automatic-styles>
  <office:body>
    <office:text>
      <text:p text:style-name="new_page_staatscourant"/>
      <text:p text:style-name="single-kop-titel">Laadpunten elektrische voertuigen 2025-01 deel 2</text:p>
      <text:section text:name="regeling_id1-3-2" text:style-name="regeling">
        <text:section text:name="aanhef_id1-3-2-1" text:style-name="aanhef"/>
        <text:section text:name="regeling-tekst_id1-3-2-2" text:style-name="regeling-tekst">
          <text:section text:name="tekst_id1-3-2-2-1" text:style-name="tekst">
            <text:p text:style-name="common-al">Datum verkeersbesluit: 8 mei 2025</text:p>
            <text:p text:style-name="common-al">Zaaknummer: 4243082</text:p>
            <text:p text:style-name="common-al">HET COLLEGE VAN BURGEMEESTER EN WETHOUDERS VAN ARNHEM;</text:p>
            <text:p text:style-name="common-al"/>
            <text:p text:style-name="common-al">gelet op:</text:p>
            <text:list text:style-name="id1-3-2-2-1-6">
              <text:list-item text:style-override="id1-3-2-2-1-6-1">
                <text:number>•</text:number>
                <text:p text:style-name="al">artikel 2 en artikel 18, eerste lid, onderdeel d van de WvW 1994;</text:p>
              </text:list-item>
              <text:list-item text:style-override="id1-3-2-2-1-6-2">
                <text:number>•</text:number>
                <text:p text:style-name="al">het Reglement verkeersregels en verkeerstekens 1990 (RVV 1990);</text:p>
              </text:list-item>
              <text:list-item text:style-override="id1-3-2-2-1-6-3">
                <text:number>•</text:number>
                <text:p text:style-name="al">het bepaalde in de artikelen 12, 15 en 21 van het Besluit administratieve bepalingen inzake het wegverkeer;</text:p>
              </text:list-item>
            </text:list>
            <text:p text:style-name="common-al"/>
            <text:p text:style-name="common-al">b e s l u i t:</text:p>
            <text:p text:style-name="common-al"/>
            <text:list text:style-name="id1-3-2-2-1-10">
              <text:list-item text:style-override="id1-3-2-2-1-10-1">
                <text:number>1.</text:number>
                <text:p text:style-name="al">door het plaatsen van borden overeenkomstig model E8c van bijlage 1 van het RVV 1990, op de volgende locaties in Arnhem twee naast elkaar gelegen parkeerplaatsen aan te wijzen die bestemd is voor het opladen van elektrische voertuigen:</text:p>
                <text:list text:style-name="id1-3-2-2-1-10-1-3">
                  <text:list-item text:style-override="id1-3-2-2-1-10-1-3-1">
                    <text:number>a.</text:number>
                    <text:p text:style-name="al">Rosendaalseweg, nabij huisnummer 652 GOR-RP-24-7311;</text:p>
                  </text:list-item>
                  <text:list-item text:style-override="id1-3-2-2-1-10-1-3-2">
                    <text:number>b.</text:number>
                    <text:p text:style-name="al">Eduard van Beinumlaan, nabij huisnummer 19 GOR-RP-24-7073;</text:p>
                  </text:list-item>
                  <text:list-item text:style-override="id1-3-2-2-1-10-1-3-3">
                    <text:number>c.</text:number>
                    <text:p text:style-name="al">Statenlaan, nabij huisnummer 67 GOR-RP-24-7247;</text:p>
                  </text:list-item>
                  <text:list-item text:style-override="id1-3-2-2-1-10-1-3-4">
                    <text:number>d.</text:number>
                    <text:p text:style-name="al">Frankenveld, nabij huisnummer 65 GOR-RP-24-7134;</text:p>
                  </text:list-item>
                  <text:list-item text:style-override="id1-3-2-2-1-10-1-3-5">
                    <text:number>e.</text:number>
                    <text:p text:style-name="al">Rhederoordlaan, nabij huisnummer 2G GOR-RP-24-7751.</text:p>
                  </text:list-item>
                </text:list>
              </text:list-item>
              <text:list-item text:style-override="id1-3-2-2-1-10-2">
                <text:number>2.</text:number>
                <text:p text:style-name="al">door het plaatsen van een bord overeenkomstig model E8c van bijlage 1 van het RVV 1990, één parkeerplaats aan te wijzen die bestemd is voor het opladen van een elektrisch voertuig:</text:p>
                <text:list text:style-name="id1-3-2-2-1-10-2-3">
                  <text:list-item text:style-override="id1-3-2-2-1-10-2-3-1">
                    <text:number>a.</text:number>
                    <text:p text:style-name="al">Albert van Dalsumlaan, nabij huisnummer 45 GOR-RP-24-7916.</text:p>
                  </text:list-item>
                </text:list>
              </text:list-item>
            </text:list>
            <text:p text:style-name="common-al"/>
            <text:p text:style-name="common-al">Genoemde wegen zijn in beheer bij de gemeente Arnhem.</text:p>
            <text:p text:style-name="common-al"/>
            <text:p text:style-name="tussenkopcur">Aanleiding</text:p>
            <text:p text:style-name="common-al">Het beleid voor de gemeente Arnhem op het gebied van energietransitie is vastgelegd in de het Programma New Energy made in Arnhem en verder uitgewerkt in het Uitvoeringskader elektrisch laden in Arnhem. In het uitvoeringskader wordt ingegaan op de aanpak die Arnhem kiest om op tijd voldoende laadvoorzieningen voor elektrische auto’s in de stad te realiseren.</text:p>
            <text:p text:style-name="common-al"/>
            <text:p text:style-name="common-al">De gemeente Arnhem heeft een concessie op de markt gebracht voor het plaatsen van laadpalen in de openbare ruimte. De exploitant die deze concessie gegund kreeg, heeft met de gemeente Arnhem een overeenkomst afgesloten om voor eigen rekening elektrische laadpunten in Arnhem te realiseren, op plaatsen die:</text:p>
            <text:list text:style-name="id1-3-2-2-1-18">
              <text:list-item text:style-override="id1-3-2-2-1-18-1">
                <text:number>•</text:number>
                <text:p text:style-name="al">openbaar toegankelijk zijn;</text:p>
              </text:list-item>
              <text:list-item text:style-override="id1-3-2-2-1-18-2">
                <text:number>•</text:number>
                <text:p text:style-name="al">uitsluitend voor het laden van elektrische voertuigen gebruikt kunnen worden;</text:p>
              </text:list-item>
              <text:list-item text:style-override="id1-3-2-2-1-18-3">
                <text:number>•</text:number>
                <text:p text:style-name="al">proactief geplaatst worden of door inwoners aangevraagd zijn.</text:p>
              </text:list-item>
            </text:list>
            <text:p text:style-name="common-al"/>
            <text:p text:style-name="common-al">De gemeente Arnhem stelde een aantal randvoorwaarden op waaraan het plaatsen van elektrische laadpunten in de gemeente Arnhem moet voldoen:</text:p>
            <text:list text:style-name="id1-3-2-2-1-21">
              <text:list-item text:style-override="id1-3-2-2-1-21-1">
                <text:number>•</text:number>
                <text:p text:style-name="al">de laadpunten worden voorzien van groene stroom;</text:p>
              </text:list-item>
              <text:list-item text:style-override="id1-3-2-2-1-21-2">
                <text:number>•</text:number>
                <text:p text:style-name="al">de laadpunten worden verwijderd indien blijkt dat de ontwikkeling van schoon vervoer anders vorm gaat krijgen;</text:p>
              </text:list-item>
              <text:list-item text:style-override="id1-3-2-2-1-21-3">
                <text:number>•</text:number>
                <text:p text:style-name="al">laadpunten worden zoveel mogelijk geclusterd.</text:p>
              </text:list-item>
            </text:list>
            <text:p text:style-name="common-al">Met de aanbieder van de laadpunten is een overeenkomst afgesloten, waarin deze randvoorwaarden worden vastgelegd. </text:p>
            <text:p text:style-name="common-al"/>
            <text:p text:style-name="common-al">Bij het bepalen van de locatie voor het aanwijzen van een parkeerplaats voor het laden van elektrische voertuigen hebben we onder andere de volgende omstandigheden meegenomen:</text:p>
            <text:p text:style-name="common-al">• er zijn geen onacceptabele gevolgen voor de parkeerdruk in de omgeving;</text:p>
            <text:p text:style-name="common-al">• zij ligt op acceptabele loopafstand voor de gebruikers of aanvrager;</text:p>
            <text:p text:style-name="common-al">• zij past goed in het bestaande netwerk van oplaadpunten;</text:p>
            <text:p text:style-name="common-al">• alternatieve locaties voldoen minder goed aan de criteria;</text:p>
            <text:p text:style-name="common-al">• de laadpunten worden gecombineerd in centraal gelegen laadpleinen, waardoor de druk op de openbare ruimte geminimaliseerd wordt.</text:p>
            <text:p text:style-name="common-al">
            <text:span text:style-name="nadrukvet"/>
          </text:p>
            <text:p text:style-name="common-al">
            <text:span text:style-name="nadrukvet">Algemene belangenafweging</text:span>
          </text:p>
            <text:p text:style-name="common-al">Wij erkennen dat een laadplek zorgt voor een verhoging van de parkeerdruk. Laadplekken zullen enerzijds op de momenten dat zij bezet zijn, een deel van de parkeerdruk in de onmiddellijke omgeving wegnemen. Anderzijds kan een laadplek minder lang bezet blijven dan een reguliere parkeerplaats. In die zin zal een laadplek een verhoging van de parkeerdruk veroorzaken. Echter vormt deze verhoging van de parkeerdruk voor het college geen reden om van een verdere bevordering van de energietransitie af te zien. Het college richt zich op de taak om bijbehorende laadinfrastructuur tegen die tijd op orde te hebben. In 2035 mogen geen verbrandingsmotoren meer worden verkocht</text:p>
            <text:p text:style-name="common-al">Belangenafweging artikel 2 Wegenverkeerswet 1994 (WvW)</text:p>
            <text:p text:style-name="common-al">De in onderstaand verkeersbesluit genoemde verkeersmaatregelen strekken tot de volgende in artikel 2 van de WvW genoemde belangen:</text:p>
            <text:list text:style-name="id1-3-2-2-1-35">
              <text:list-item text:style-override="id1-3-2-2-1-35-1">
                <text:number>•</text:number>
                <text:p text:style-name="al">Het voorkomen of beperken van de door het verkeer veroorzaakte overlast, hinder of schade, alsmede de gevolgen voor het milieu.</text:p>
              </text:list-item>
            </text:list>
            <text:p text:style-name="common-al"/>
            <text:p text:style-name="common-al">Het aanwijzen van parkeerplaatsen ten behoeve van het laden van elektrische voertuigen zou, omdat dit ten koste gaat van (vergunningen)parkeerplaatsen, als in strijd met het belang van het zoveel mogelijk waarborgen van de vrijheid van het verkeer kunnen worden gezien. Wij zijn van mening dat er sprake is van een geringe mate van vrijheidsbeperking en dat de algemene belangen die met dit besluit gediend zijn, zoals het verminderen van schadelijke gevolgen voor het milieu en de beïnvloeding van het mobiliteitsgedrag, zwaarder wegen. Daarnaast wil de gemeente Arnhem rekening houden met de te verwachten snelle groei van de elektrische mobiliteit. Daarom reserveren wij bij elke laadvoorzieningen direct twee parkeerplaatsen. We zijn ons ervan bewust dat dit nu nog nodig is, maar later (als er veel meer elektrische auto’s zijn dan auto’s met een verbrandingsmotor) achterwege kan blijven.</text:p>
            <text:p text:style-name="common-al"/>
            <text:p text:style-name="common-al">Reacties</text:p>
            <text:p text:style-name="common-al">Er is gelegenheid geweest om over het voornemen tot het reserveren van parkeerplaatsen op deze locaties voor het opladen van elektrische auto’s een reactie te geven. Hierna volgt een overzicht en samenvatting van de reacties.</text:p>
            <text:p text:style-name="common-al"/>
            <text:p text:style-name="common-al">1. Albert van Dalsumlaan, nabij huisnummer 45</text:p>
            <text:p text:style-name="common-al">Reactie:</text:p>
            <text:p text:style-name="common-al">Er is een tekort aan parkeerplaatsen. Na werktijd moet er al op de stoep of in andere straten geparkeerd worden. Agelopen jaar zijn groenstroken rondom bomen vergroot waardoor parkeerruimte is verdwenen. De meeste elektrische auto’s in de straat staan op het eigen erf van de eigenaren om te worden opgeladen. Er is slechts 1 Tesla die op straat staat. Er is geen noodzaak voor een laadpaal met twee laadplaatsen. Op de Mr. De Kempenaersingels staat al een laadpaal waar zelden een auto wordt opgeladen. Verzoek om af te zien van de twee laadplaatsen of parkeerplaatsen erbij maken.</text:p>
            <text:p text:style-name="common-al"/>
            <text:p text:style-name="common-al">Afweging:</text:p>
            <text:p text:style-name="common-al">Op grond van de reactie over de parkeerdruk en laadbehoefte, besluiten wij om bij de laadpaal op deze locatie één parkeerplaats te reserveren voor het opladen van een elektrisch voertuig, in plaats van twee parkeerplaatsen. Wij verwachten hiermee aan de reactie tegemoet te zijn gekomen. </text:p>
            <text:p text:style-name="common-al"/>
            <text:p text:style-name="common-al">2. Eduard van Beinumlaan, nabij huisnummer 19</text:p>
            <text:p text:style-name="common-al">Reactie:</text:p>
            <text:p text:style-name="common-al">Het is voor bewoners van het seniorencomplex problematisch om een parkeerplek te vinden. Veroorzaakt door medewerkers school, (groot)ouders, schoolgaande kinderen en schoolopvang. In de avond door gebruikers van de gymzaal en incidentele vergaderaard. Daarnaast zijn er op dit moment twee gehandicaptenparkeerplaatsen voor bewoners van het seniorencomplex. Het ligt meer voor de hand om parkeerplaatsen vrij te houden voor gehandicapten dan voor elektrische voertuigen.</text:p>
            <text:p text:style-name="common-al"/>
            <text:p text:style-name="common-al">Afweging:</text:p>
            <text:p text:style-name="common-al">Vervelend dat de bewoners van het seniorencomplex hinder ondervinden van het tijdelijk parkeren door bezoekers van de school en de gymzaal. Gezien de reactie ligt de nadruk van de overlast op haal- en brengverkeer van en naar de school en de gymzaal wat duidt op kortstondige pieken in aanwezige auto’s. Dit heeft echt geen relatie met de plaatsing van een laadpaal en het reserveren van laadplaatsen. Het klopt dat er twee gehandicapten-parkeerplaatsen aanwezig zijn. De laadplaatsen sluiten daarop aan. Als er meer senioren in aanmerking komen voor een gehandicaptenparkeerplaats, kan dit bij de gemeente worden aangevraagd. Het plaatsen van een reserveren van een laadplaats sluit de mogelijkheid niet uit om gehandicaptenparkeerplaatsen te reserveren. Het is niet mogelijk om de laadpaal aan de overzijde te plaatsen. De laadpaal zou daar op het trottoir moeten staan, waardoor er onvoldoende doorgang op het trottoir is.</text:p>
            <text:p text:style-name="common-al"/>
            <text:p text:style-name="common-al">3. Statenlaan, nabij huisnummer 67</text:p>
            <text:p text:style-name="common-al">Reactie:</text:p>
            <text:p text:style-name="common-al">Graag de laadpaal niet voor mijn deur plaatsen, maar net om de hoek in de Van de Spieghelstaat. Daar staat op verzoek van de bewoner ook de betaalpaal voor betaald parkeren en de lantaarnpaal. Is ook beter om te parkeren dan aan de huiskant van de Statenlaan tussen de bloemenperkjes.</text:p>
            <text:p text:style-name="common-al"/>
            <text:p text:style-name="common-al">Afweging:</text:p>
            <text:p text:style-name="common-al">De laadpaal en laadplaatsen zijn gepland aan de huizenkant maar de overzijde van de straat achter de lichtmast. Hiermee is aan de reactie voldaan.</text:p>
            <text:p text:style-name="common-al"/>
            <text:p text:style-name="common-al">4. Rosendaalseweg, nabij huisnummer 652 (19 bewoners)</text:p>
            <text:p text:style-name="common-al">Reactie:</text:p>
            <text:p text:style-name="common-al">Als deze locatie wordt aangewezen kunnen de oudere bewoners hier hun auto niet meer plaatsen, wat voor problemen zorgt, o.a. met boodschappen in- en uitladen. In de directe omgeving van de beoogde plek zijn 5 laadvoorzieningen met 2 aangewezen plaatsen, en zes laadvoorzieningen op eigen terrein. Er is slechts een bewoner in de straat die in het bezit is van een elektrisch voertuig, dus er is geen noodzaak voor twee laadvoorzieningen in de straat. De parkeerdruk in de straat is hoog, met name vanwege de vele activiteiten in de Opstandingskerk en kinderopvang Het Elfenbosch. Meerdere malen per week is de straat volledig bezet. Het zou vreemd zijn hier nog twee parkeerplaatsen vanaf te halen. De locatie bevindt zich aan de bebouwde zijde. De parkeerbehoefte is aan de bebouwde zijde groter dan aan de onbebouwde overzijde. Gevraagd wordt de laadplaatsen bij voorkeur niet aan te wijzen, of ten minste aan de overzijde van de straat te realiseren.</text:p>
            <text:p text:style-name="common-al"/>
            <text:p text:style-name="common-al">Afweging:</text:p>
            <text:p text:style-name="common-al">De laadplaats is niet alleen bedoeld om in de laadbehoefte van een aanvrager in een bepaalde straat te voorzien, maar bedoeld voor de buurt. Omdat de realisatietijd van laadpalen met laadplaatsen behoorlijk lang is, realiseert de gemeente Arnhem daarom bijvoorbeeld ook pro actief laadplaatsen en niet alleen op aanvraag. Zo zorgen we ervoor dat tegen de tijd dat het aantal elektrische auto’s in de buurt (bewoners of bezoekers) is gestegen, de laadinfrastructuur daarop berekend is. Het beschikbaar zijn van voldoende laadinfrastructuur draagt eraan bij aan dat bewoners en bedrijven sneller voor een elektrische auto kiezen. </text:p>
            <text:p text:style-name="common-al"/>
            <text:p text:style-name="common-al">Bewoners geven aan dat de parkeerdruk hoog is als gevolg van de aanwezigheid van voorzieningen in de omgeving. Gelet op de aard van de voorzieningen (activiteiten in de kerk, kinderopvang) speelt dit echter vooral op piekmomenten en niet altijd. Dit is voor ons geen reden om van het aanwijzen van de laadplaatsen af te zien. Veel activiteit brengen daarbij waarschijnlijk juist een vraag naar de mogelijkheid om elektrisch te laden met zich mee. Het is niet mogelijk om de laadplaats aan de overzijde te realiseren omdat het trottoir daarvoor te smal is.</text:p>
            <text:p text:style-name="common-al"/>
            <text:p text:style-name="common-al">5. Van Lawick van Pabststraat, nabij huisnummer 42</text:p>
            <text:p text:style-name="common-al">Reactie:</text:p>
            <text:list text:style-name="id1-3-2-2-1-74">
              <text:list-item text:style-override="id1-3-2-2-1-74-1">
                <text:number>•</text:number>
                <text:p text:style-name="al">De parkeerdruk in de straat is zeer hoog. Door het reserveren van twee laadplaatsen voor elektrische auto’s op slechts 50 m van een bestaande laadpaal worden bewoners met een voertuig met een verbrandingsmotor onevenredig zwaar getroffen. </text:p>
              </text:list-item>
              <text:list-item text:style-override="id1-3-2-2-1-74-2">
                <text:number>•</text:number>
                <text:p text:style-name="al">Bewoners met een voertuig met verbrandingsmotor moeten op grote(re) afstand parkeren, waardoor de CO2-uitstoot in tegenstelling tot de doelstelling juist toeneemt.</text:p>
              </text:list-item>
              <text:list-item text:style-override="id1-3-2-2-1-74-3">
                <text:number>•</text:number>
                <text:p text:style-name="al">Er is een groot aantal bedrijven, instellingen en voorzieningen in de straat. Er is sprake van een vergunninghouderssysteem, waarbij bezoekers van buiten de wijk twee uur met een blauwe kaart mogen parkeren. Laadplekken veroorzaken extra parkeerdruk omdat zij juist door mensen van buiten de wijk gebruikt worden.</text:p>
              </text:list-item>
              <text:list-item text:style-override="id1-3-2-2-1-74-4">
                <text:number>•</text:number>
                <text:p text:style-name="al">De bestaande laadpalen op korte afstand van de beoogde locatie worden nauwelijks tegelijkertijd gebruikt, of door laadplakkers die een of meerdere dagen blijven staan.</text:p>
              </text:list-item>
              <text:list-item text:style-override="id1-3-2-2-1-74-5">
                <text:number>•</text:number>
                <text:p text:style-name="al">Voordat de gemeente extra laadplekken aanwijst zou zij eerst moeten onderzoeken of de bestaande laadplaatsen – op korte afstand - in de omgeving optimaal worden benut.</text:p>
              </text:list-item>
              <text:list-item text:style-override="id1-3-2-2-1-74-6">
                <text:number>•</text:number>
                <text:p text:style-name="al">De gemeente heeft geen onderzoek gedaan naar de werkelijke laadbehoefte in de straat in relatie tot de bestaande laadvoorzieningen op korte afstand, inclusief de voorzieningen van bewoners op eigen grond.</text:p>
              </text:list-item>
              <text:list-item text:style-override="id1-3-2-2-1-74-7">
                <text:number>•</text:number>
                <text:p text:style-name="al">De gemeente heeft de werkelijke groei van elektrische auto’s in de buurt niet onderzocht.</text:p>
              </text:list-item>
              <text:list-item text:style-override="id1-3-2-2-1-74-8">
                <text:number>•</text:number>
                <text:p text:style-name="al">De gemeente zou het thuisladen kunnen stimuleren en faciliteren, met speciale voorzieningen als kabelgoten.</text:p>
              </text:list-item>
              <text:list-item text:style-override="id1-3-2-2-1-74-9">
                <text:number>•</text:number>
                <text:p text:style-name="al">Alternatieve locaties, plaatsen waar nog geen laadpaal aanwezig is (Van Pallandstraat richting Amsterdamseweg; Van Lawick van Pabststraat tussen Van Pallandstraat en Pels Rijckenstraat) zijn niet onderzocht. </text:p>
              </text:list-item>
              <text:list-item text:style-override="id1-3-2-2-1-74-10">
                <text:number>•</text:number>
                <text:p text:style-name="al">Verzocht wordt om de bestaande laadplaatsen bij huisnummer 73, tegenover de AH, en bij de apotheek, terug te brengen van zes naar twee stuks, of beschikbaar te maken voor parkeren voor voertuigen met een verbrandingsmotor.</text:p>
              </text:list-item>
              <text:list-item text:style-override="id1-3-2-2-1-74-11">
                <text:number>•</text:number>
                <text:p text:style-name="al">De gemeente voldoet bij het plaatsen van laadpalen niet aan het afstandscriterium van een straal van 200 m. Er is in de buurt nu sprake van 6 laadplaatsen binnen een afstand van 150 m.</text:p>
              </text:list-item>
              <text:list-item text:style-override="id1-3-2-2-1-74-12">
                <text:number>•</text:number>
                <text:p text:style-name="al">De bestaande laadpaal bij nummer 73 functioneert vaak niet. De gemeente moet geen nieuwe laadpalen plaatsen als de huidige niet betrouwbaar functioneren.</text:p>
              </text:list-item>
              <text:list-item text:style-override="id1-3-2-2-1-74-13">
                <text:number>•</text:number>
                <text:p text:style-name="al">Er is geen participatietraject gevolgd over de locaties van laadplaatsen in de buurt.</text:p>
              </text:list-item>
            </text:list>
            <text:p text:style-name="common-al"/>
            <text:p text:style-name="common-al">Afweging:</text:p>
            <text:p text:style-name="common-al">Gelet op de inhoud van de reactie zien wij af van het reserveren van de parkeerplaatsen voor het opladen van elektrische voertuigen op deze locatie. Hierbij houden we rekening met het feit dat in deze buurt ontwikkeling is voor het realiseren van een laadplein. De laadpunten op dit laadplein worden niet gereserveerd voor elektrische voertuigen. </text:p>
            <text:p text:style-name="common-al"/>
            <text:p text:style-name="common-al">Het voorstel tot het verminderen van het aantal laadplaatsen op andere locaties heeft geen betrekking op het voorgenomen verkeersbesluit voor de locatie ter hoogte van nummer 42. </text:p>
            <text:p text:style-name="common-al"/>
            <text:p text:style-name="common-al">Het beleid van de gemeente is om laadpalen te clusteren. Omdat de gemeente een maximale loopafstand van 150 m aanhoudt tussen het adres van een aanvrager en een laadpaal, en daarbij rekening houdt met de laadbehoefte, is het goed mogelijk dat dat zich binnen een bepaalde straal meerdere laadplaatsen bevinden.</text:p>
            <text:p text:style-name="common-al"/>
            <text:p text:style-name="common-al">De gemeente plaatst geen laadpalen. Storingen bij een laadpaal dienen te worden gemeld bij de provider van de betreffende laadpaal. Veelvuldige storingen aan een laadpaal op een bepaalde locatie zijn voor de gemeente overigens geen reden om van het reserveren van laadplaatsen bij nieuwe laadpalen af te zien. </text:p>
            <text:p text:style-name="common-al"/>
            <text:p text:style-name="common-al">Er is geen participatietraject gevolgd. Bewoners hebben echter wel de gelegenheid om over het voornemen tot het aanwijzen van de dergelijke plaats van tevoren een reactie in te dienen. In dit geval is daar ook goed gebruik van gemaakt. </text:p>
            <text:p text:style-name="common-al"/>
            <text:list text:style-name="id1-3-2-2-1-87">
              <text:list-item text:style-override="id1-3-2-2-1-87-1">
                <text:number>6.</text:number>
                <text:p text:style-name="al">Frankenveld, nabij huisnummer 65:</text:p>
              </text:list-item>
            </text:list>
            <text:p text:style-name="common-al">Reactie:</text:p>
            <text:p text:style-name="common-al">De bedenking is afhankelijk van de exacte locatie.</text:p>
            <text:p text:style-name="common-al">Afweging:</text:p>
            <text:p text:style-name="common-al">De locatie bevindt zich aan het Vikingenveld. De reactie leidt niet tot aanpassing van het besluit.</text:p>
            <text:list text:style-name="id1-3-2-2-1-92">
              <text:list-item text:style-override="id1-3-2-2-1-92-1">
                <text:number>7.</text:number>
                <text:p text:style-name="al">Rhederoordlaan, nabij huisnummer 2G:</text:p>
              </text:list-item>
              <text:list-item text:style-override="id1-3-2-2-1-92-2">
                <text:number/>
                <text:p text:style-name="al">Reactie: </text:p>
                <text:p text:style-name="al">De bedenkingen zijn afhankelijk van de exacte locatie. Als het gaat om de locatie bij de bestaande laadpaal ter hoogte van de Gastronoom zijn er geen bedenkingen.</text:p>
              </text:list-item>
              <text:list-item text:style-override="id1-3-2-2-1-92-3">
                <text:number/>
                <text:p text:style-name="al"/>
              </text:list-item>
              <text:list-item text:style-override="id1-3-2-2-1-92-4">
                <text:number/>
                <text:p text:style-name="al">Afweging: </text:p>
                <text:p text:style-name="al">Het gaat inderdaad om de parkeerplaatsen naast de bestaande laadpaal ter hoogte van de Gastronoom. De reactie leidt niet tot aanpassing van het besluit.</text:p>
              </text:list-item>
            </text:list>
            <text:p text:style-name="common-al"/>
            <text:p text:style-name="common-al"/>
            <text:p text:style-name="tussenkopcur">Advies Politie</text:p>
            <text:p text:style-name="common-al">Ingevolge artikel 24 van het BABW heeft er overleg plaatsgevonden met een door de Korpschef van Politie gemandateerde verkeersadviseur van de eenheid Oost Nederland. Die kan instemmen met dit verkeersbesluit.</text:p>
            <text:p text:style-name="common-al"/>
            <text:p text:style-name="common-al"/>
            <text:p text:style-name="common-al">Het college van burgemeester en wethouders van Arnhem,</text:p>
            <text:p text:style-name="common-al">namens het college,</text:p>
            <text:p text:style-name="common-al"/>
            <text:p text:style-name="common-al">M. Jochemsen</text:p>
            <text:p text:style-name="common-al">Teamleider Ondermijning, Backoffice en Vergunningen</text:p>
            <text:p text:style-name="common-al"/>
            <text:p text:style-name="tussenkopcur">Bezwaar</text:p>
            <text:p text:style-name="common-al">Als u het met deze beslissing niet eens bent, kunt u op grond van de Algemene wet bestuursrecht binnen zes weken na de dag waarop deze beslissing is bekendgemaakt een bezwaarschrift indienen. Uw bezwaarschrift moet u motiveren en ondertekenen en sturen naar:</text:p>
            <text:p text:style-name="common-al"/>
            <text:p text:style-name="common-al">Het college van burgemeester en wethouders van Arnhem</text:p>
            <text:p text:style-name="common-al">Postbus 9200 </text:p>
            <text:p text:style-name="common-al">6800 HA Arnhem</text:p>
            <text:p text:style-name="common-al"/>
            <text:p text:style-name="common-al">Als u de werking van dit besluit daarnaast wilt laten opschorten kunt u de rechter verzoeken om een voorlopige voorziening te treffen, op grond van artikel 8:81 van de Algemene wet bestuursrecht. Uw verzoek om voorlopige voorziening stuurt u in tweevoud naar:</text:p>
            <text:p text:style-name="common-al"/>
            <text:p text:style-name="common-al">De voorzieningenrechter van de rechtbank Gelderland </text:p>
            <text:p text:style-name="common-al">Afdeling bestuursrecht </text:p>
            <text:p text:style-name="common-al">Walburgstraat 2-4</text:p>
            <text:p text:style-name="common-al">Postbus 9030</text:p>
            <text:p text:style-name="common-al">6800 EM Arnhem</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6128</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128</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128</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Arnhem</meta:user-defined>
    <meta:user-defined meta:name="OVERHEID.Gemeente/OVERHEID.authority">Arnhem</meta:user-defined>
    <meta:user-defined meta:name="OVERHEID.Informatietype/DC.type">officiële publicatie</meta:user-defined>
    <meta:user-defined meta:name="OVERHEIDop.Rubriek/DC.type">verkeersbesluit of -mededeling</meta:user-defined>
    <meta:user-defined meta:name="OVERHEID.Gemeente/DCTERMS.publisher">Arnhem</meta:user-defined>
    <meta:user-defined meta:name="OVERHEID.TaxonomieBeleidsagendaDecentraal/OVERHEID.category">Verkeer | Organisatie en beleid</meta:user-defined>
    <meta:user-defined meta:name="OVERHEID.TaxonomieBeleidsagendaDecentraal/OVERHEID.category">Natuur en milieu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rnhem - Laadplaatsen elektrische voertuigen 2025-01 deel 2 - diverse locatie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unt</meta:user-defined>
    <meta:user-defined meta:name="OVERHEIDop.locatietype/OVERHEIDop.gebiedsmarkering">Punt</meta:user-defined>
    <meta:user-defined meta:name="DC.title">Laadpunten elektrische voertuigen 2025-01 deel 2</meta:user-defined>
    <meta:user-defined meta:name="DCTERMS.W3CDTF/DCTERMS.available">2025-05-12</meta:user-defined>
    <meta:user-defined meta:name="DCTERMS.W3CDTF/OVERHEIDop.jaargang">2025</meta:user-defined>
    <meta:user-defined meta:name="OVERHEIDop.publicationIssue">206128</meta:user-defined>
    <meta:user-defined meta:name="OVERHEIDop.GmbID/DC.identifier">gmb-2025-206128</meta:user-defined>
    <meta:user-defined meta:name="OVERHEIDop.versieInformatie"/>
  </office:meta>
</office:document-meta>
</file>