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houden van de Avond4daagse Haaften en omstreken van 20 tot en met 23 mei 2025 met start- en finishlocatie aan Vredeplein 1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evenementenvergunning </text:span>
          </text:p>
            <text:p text:style-name="common-al">In week 18 is gepubliceerd dat de Avond4daagse Haaften zal plaatsvinden van 20 tot en met 23 juni 2025. Dit moet 20 tot en met 23 mei 2025 zijn.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612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2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2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Rectificatie: Toestemming voor het houden van de Avond4daagse Haaften en omstreken van 20 tot en met 23 mei 2025 met start- en finishlocatie aan Vredeplein 1 te Haaften</meta:user-defined>
    <meta:user-defined meta:name="DCTERMS.W3CDTF/DCTERMS.available">2025-05-13</meta:user-defined>
    <meta:user-defined meta:name="DCTERMS.W3CDTF/OVERHEIDop.jaargang">2025</meta:user-defined>
    <meta:user-defined meta:name="OVERHEIDop.publicationIssue">206123</meta:user-defined>
    <meta:user-defined meta:name="OVERHEIDop.GmbID/DC.identifier">gmb-2025-206123</meta:user-defined>
    <meta:user-defined meta:name="OVERHEIDop.versieInformatie"/>
  </office:meta>
</office:document-meta>
</file>