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nieuwbouwwoning en aanleggen uitrit, Roggeveld 67 (GZE00-O-1688) Gilze,  (GZE00) O 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5-2025 een aanvraag omgevingsvergunning hebben ontvangen voor het realiseren van nieuwbouwwoning en aanleggen uitrit op het adres Roggeveld 67 (GZE00-O-1688) Gilze (11098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12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7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realiseren van nieuwbouwwoning en aanleggen uitrit, Roggeveld 67 (GZE00-O-1688) Gilze,  (GZE00) O 168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22</meta:user-defined>
    <meta:user-defined meta:name="OVERHEIDop.GmbID/DC.identifier">gmb-2025-206122</meta:user-defined>
    <meta:user-defined meta:name="OVERHEIDop.versieInformatie"/>
  </office:meta>
</office:document-meta>
</file>