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aibosk 4, 8407E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Koaibosk 4, 8407ED Terwispel. De melding is geregistreerd onder zaaknummer Z2025-0000233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61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aibosk 4, 8407ED Terwis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19</meta:user-defined>
    <meta:user-defined meta:name="OVERHEIDop.GmbID/DC.identifier">gmb-2025-206119</meta:user-defined>
    <meta:user-defined meta:name="OVERHEIDop.versieInformatie"/>
  </office:meta>
</office:document-meta>
</file>