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s leefbaarheid en ontmoeten gemeente Veere 2025-2027</text:p>
      <text:section text:name="regeling_id1-3-2" text:style-name="regeling">
        <text:section text:name="aanhef_id1-3-2-1" text:style-name="aanhef">
          <text:section text:name="preambule_id1-3-2-1-1" text:style-name="preambule">
            <text:p text:style-name="al">Intitulé</text:p>
            <text:p text:style-name="al"/>
            <text:p text:style-name="al">
            <text:span text:style-name="nadrukvet">Besluit van burgemeester en wethouders van gemeente Veere tot vaststelling van de Nadere regels subsidies leefbaarheid en ontmoeten gemeente Veere 2025-2027</text:span>
          </text:p>
            <text:p text:style-name="al"/>
            <text:p text:style-name="al">Het college van burgemeester en wethouders van gemeente Veere;</text:p>
            <text:p text:style-name="al"/>
            <text:p text:style-name="al">overwegende dat het college van burgemeester en wethouders de beleidsdoelen voor leefbaarheid en ontmoeten conform het <text:span text:style-name="nadrukvet">Uitvoeringsplan leefbaarheid en ontmoeten gemeente Veere 2025-2027</text:span> wil bevorderen door het verstrekken van subsidies voor uitvoeringsplannen en activiteiten die daaraan bijdragen;</text:p>
            <text:p text:style-name="al"/>
            <text:p text:style-name="al">gelet op de Algemene Subsidieverordening Veere 2020;</text:p>
            <text:p text:style-name="al">besluit vast te stellen de <text:span text:style-name="nadrukvet">Nadere regels subsidies leefbaarheid en ontmoeten gemeente Veere 2025-2027</text:spa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grond van artikel 3, eerste lid van de Algemene subsidieverordening Veere 2020 kan het college bij nadere regeling vaststellen welke activiteiten in aanmerking kunnen komen voor subsidie. </text:p>
              <text:p text:style-name="al">In deze Nadere regels worden subsidies vastgesteld voor activiteiten op het gebied van leefbaarheid. De basis hiervoor is het op 24 december 2024 vastgestelde Uitvoeringsplan Leefbaarheid en Ontmoeten gemeente Veere 2025-2027. </text:p>
              <text:p text:style-name="al">Deze Nadere regels kunnen later altijd nog wijzigen indien daarvoor aanleiding bestaat uit een oogpunt van gewijzigde beleidsinzichten of financiële mogelijkheden.</text:p>
              <text:p text:style-name="al">Het concept van de Nadere regels is voor 6 weken ter inzage gelegd. Gedurende deze periode kon een ieder een zienswijze over het concept naar voren brengen. De ingediende zienswijzen hebben geleid tot het aanpassen van de Nadere regels.</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1.1</text:span> Inhoudelijke verankering</text:p>
              <text:p text:style-name="al">De doelen en activiteiten die voor subsidie in aanmerking komen, komen uit beleidsmatige (kader)nota’s. De beleidsstukken die van toepassing zijn, worden bij elk afzonderlijk onderdeel genoemd. Bij het toekennen van een subsidie staat in de subsidiebeschikking het subsidiebedrag en de grondslag waar dit op is gebaseerd. </text:p>
            </text:section>
            <text:section text:name="artikel_id1-3-2-2-2-3" text:style-name="artikel">
              <text:p text:style-name="artikel_kop_titel"><text:span text:style-name="artikel_kop_label"/> <text:span text:style-name="artikel_kop_nr">1.2</text:span> Bij de aanvraag in te dienen gegevens</text:p>
              <text:p text:style-name="al">Bij een jaarlijkse en eenmalige subsidie dient u de volgende gegevens in:</text:p>
              <text:p text:style-name="al">a. beschrijving van de activiteit(en);</text:p>
              <text:p text:style-name="al">b. Een begroting: een overzicht van de kosten en inkomsten;</text:p>
              <text:p text:style-name="al">c. Een activiteitenplan: een beschrijving van de activiteit(en)</text:p>
              <text:p text:style-name="al">d. Een begroting: een overzicht van de kosten en inkomsten</text:p>
              <text:p text:style-name="al">e. Datum en locatie van de activiteit</text:p>
              <text:p text:style-name="al">f. Aantal te verwachten deelnemers</text:p>
              <text:p text:style-name="al">g. Korte uitleg van de vorige keer dat u de activiteit organiseerde.</text:p>
            </text:section>
            <text:section text:name="artikel_id1-3-2-2-2-4" text:style-name="artikel">
              <text:p text:style-name="artikel_kop_titel"><text:span text:style-name="artikel_kop_label"/> <text:span text:style-name="artikel_kop_nr">1.3</text:span> Over de aanvraag </text:p>
              <text:p text:style-name="al">1. Meerdere activiteiten tegelijk aanvragen: Het is mogelijk om voor meerdere activiteiten of -evenementen in de toekomst (bijvoorbeeld voor één kalenderjaar) tegelijk subsidie aan te vragen. Bij het tegelijk aanvragen van meerdere subsidies, mogen zowel subsidies beschreven in dit document worden aangevraagd, als subsidies op basis van een ander beleidsterrein, bijvoorbeeld cultuursubsidies. In het in te dienen activiteitenplan en begroting worden alle activiteiten en kosten duidelijk weergegeven. Per activiteit of evenement gelden de voorwaarden en berekeningen van het beleid waarop de activiteit van toepassing is.</text:p>
              <text:p text:style-name="al">2. Wie kan aanvragen: tenzij anders bij dat onderdeel van de beleidsregels staat vermeld, kunnen organisaties (met of zonder rechtsvorm) en particulieren subsidie aanvragen voor de activiteiten beschreven in dit document.</text:p>
            </text:section>
            <text:section text:name="artikel_id1-3-2-2-2-5" text:style-name="artikel">
              <text:p text:style-name="artikel_kop_titel"><text:span text:style-name="artikel_kop_label"/> <text:span text:style-name="artikel_kop_nr">1.4</text:span> Indexering</text:p>
              <text:p text:style-name="al">Sommige subsidies indexeren wij met de gemeentelijke index:</text:p>
              <text:p text:style-name="al">1. Eenmalige subsidies: geen indexering.</text:p>
              <text:p text:style-name="al">2. Jaarlijkse subsidies: De meeste jaarlijkse subsidies indexeren wij met de gemeentelijke index. Dit staat per soort subsidie in deze nadere regels vermeld. </text:p>
            </text:section>
            <text:section text:name="artikel_id1-3-2-2-2-6" text:style-name="artikel">
              <text:p text:style-name="artikel_kop_titel"><text:span text:style-name="artikel_kop_label"/> <text:span text:style-name="artikel_kop_nr">1.5</text:span> Betaling subsidie</text:p>
              <text:p text:style-name="al">1. Uitbetaling van de subsidie vindt plaats na het besluit over de subsidieverlening.</text:p>
              <text:p text:style-name="al">2. Uitbetaling van subsidiebedragen vindt plaats in het jaar waarvoor de subsidie is aangevraagd. </text:p>
              <text:p text:style-name="al">3. Jaarlijkse subsidiebedragen tot en met € 10.000 worden volledig uitbetaald in maart van het subsidiejaar.</text:p>
              <text:p text:style-name="al">4. Jaarlijkse subsidiebedragen van € 10.001 tot en met € 25.000 worden uitbetaald in vier termijnen, per kwartaal.</text:p>
              <text:p text:style-name="al">5. Jaarlijkse subsidiebedragen van € 25.001 of meer worden uitbetaald in 12 maandelijkse termijnen.</text:p>
              <text:p text:style-name="al">6. Eenmalige subsidiebedragen worden binnen één maand volledig uitbetaald.</text:p>
              <text:p text:style-name="al">7. Een verzoek om een andere wijze van uitbetaling dient u per post of per mail in. </text:p>
            </text:section>
            <text:section text:name="artikel_id1-3-2-2-2-7" text:style-name="artikel">
              <text:p text:style-name="artikel_kop_titel"><text:span text:style-name="artikel_kop_label"/> <text:span text:style-name="artikel_kop_nr">1.6</text:span> Afbouwregeling</text:p>
              <text:p text:style-name="al">Het kan zijn dat jaarlijkse of terugkerende subsidies niet meer kunnen worden verleend op basis van deze of nieuwe subsidieregels. In sommige gevallen is een afbouwregeling mogelijk. Of dit mogelijk is hangt af van de soort en de duur van de subsidie. Dit is altijd maatwerk. </text:p>
            </text:section>
            <text:p text:style-name="hoofdstuk_bottom"/>
          </text:section>
          <text:section text:name="hoofdstuk_id1-3-2-2-3" text:style-name="hoofdstuk">
            <text:p text:style-name="hoofdstuk_kop"><text:span text:style-name="label">Hoofdstuk</text:span> <text:span text:style-name="nr">2.</text:span> Subsidieregels Leefbaarheid en ontmoeten</text:p>
            <text:section text:name="artikel_id1-3-2-2-3-2" text:style-name="artikel">
              <text:p text:style-name="artikel_kop_titel"><text:span text:style-name="artikel_kop_label"/> <text:span text:style-name="artikel_kop_nr">2.1</text:span> Feestdagen</text:p>
              <text:p text:style-name="al">Voor activiteiten rondom een aantal feestdagen kan subsidie worden aangevraagd. Dit sluit aan bij de doelstellingen geformuleerd in het Uitvoeringsplan Leefbaarheid en Ontmoeten gemeente Veere 2025-2027.</text:p>
            </text:section>
            <text:section text:name="artikel_id1-3-2-2-3-3" text:style-name="artikel">
              <text:p text:style-name="artikel_kop_titel"><text:span text:style-name="artikel_kop_label"/> <text:span text:style-name="artikel_kop_nr">2.1.1</text:span> Sinterklaasintochten</text:p>
              <text:p text:style-name="al">
              <text:span text:style-name="nadrukvet">Subsidievoorwaarden sinterklaasintochten</text:span>
            </text:p>
              <text:p text:style-name="al">- Er kan per kern maximaal voor één sinterklaasintocht per jaar subsidie worden aangevraagd. </text:p>
              <text:p text:style-name="al">
              <text:span text:style-name="nadrukvet">Hoogte subsidiebedrag sinterklaasintochten</text:span>
            </text:p>
              <text:p text:style-name="al">De hoogte van de subsidie voor sinterklaasintochten, komt neer op 1/3e deel van de kosten met een maximumbedrag van € 500 in 2025. Jaarlijks wordt dit bedrag geïndexeerd met de gemeentelijke index.</text:p>
            </text:section>
            <text:section text:name="artikel_id1-3-2-2-3-4" text:style-name="artikel">
              <text:p text:style-name="artikel_kop_titel"><text:span text:style-name="artikel_kop_label"/> <text:span text:style-name="artikel_kop_nr">2.1.2</text:span> Kerstactiviteiten</text:p>
              <text:p text:style-name="al">
              <text:span text:style-name="nadrukvet">Subsidievoorwaarden kerstactiviteiten</text:span>
            </text:p>
              <text:p text:style-name="al">- Bij meerdere activiteiten voor dezelfde doelgroep kan per jaar maar voor één activiteit subsidie worden gevraagd. </text:p>
              <text:p text:style-name="al">
              <text:span text:style-name="nadrukvet">Hoogte subsidiebedrag kerstactiviteiten</text:span>
            </text:p>
              <text:p text:style-name="al">De hoogte van de subsidie voor kerstactiviteiten komt neer op 1/3e deel van de kosten met een maximumbedrag van € 300 in 2025. Jaarlijks wordt dit bedrag geïndexeerd met de gemeentelijke index.</text:p>
            </text:section>
            <text:section text:name="artikel_id1-3-2-2-3-5" text:style-name="artikel">
              <text:p text:style-name="artikel_kop_titel"><text:span text:style-name="artikel_kop_label"/> <text:span text:style-name="artikel_kop_nr">2.1.3</text:span> Activiteiten koningsdag</text:p>
              <text:p text:style-name="al">
              <text:span text:style-name="nadrukvet">Aanvragers</text:span>
            </text:p>
              <text:p text:style-name="al">Voor activiteiten op koningsdag kunnen de volgende organisaties een aanvraag doen: </text:p>
              <text:p text:style-name="al">- In kernen waar een Oranjevereniging is: de Oranjevereniging;</text:p>
              <text:p text:style-name="al">- In kernen waar geen Oranjevereniging is: de organisaties of commissies die met hetzelfde doel als Oranjeverenigingen de activiteiten op koningsdag organiseert. </text:p>
              <text:p text:style-name="al">Aanvragers anders dan bovenstaande kunnen contact opnemen met de Oranjevereniging van de betreffende kern, om samen te werken bij het organiseren van een activiteit en het verkrijgen van subsidie hiervoor.</text:p>
              <text:p text:style-name="al">
              <text:span text:style-name="nadrukvet">Subsidievoorwaarden activiteiten koningsdag</text:span>
            </text:p>
              <text:p text:style-name="al">- De aanvraag wordt gedaan voor minimaal 10 activiteiten rondom Koningsdag met gemiddeld 10 deelnemers, óf minimaal 100 unieke bezoekers bij 1 van de activiteiten.</text:p>
              <text:p text:style-name="al">
              <text:span text:style-name="nadrukvet">Hoogte subsidiebedrag activiteiten koningsdag en Oranjeverenigingen</text:span>
            </text:p>
              <text:p text:style-name="al">De hoogte van de subsidie voor activiteiten rondom koningsdag en voor Oranjeverenigingen komt neer op 1/3e van de totale kosten, met een maximumbedrag van € 1.500 in 2025. Jaarlijks wordt dit bedrag geïndexeerd met de gemeentelijke index.</text:p>
            </text:section>
            <text:section text:name="artikel_id1-3-2-2-3-6" text:style-name="artikel">
              <text:p text:style-name="artikel_kop_titel"><text:span text:style-name="artikel_kop_label"/> <text:span text:style-name="artikel_kop_nr">2.1.4</text:span> Herdenkingen </text:p>
              <text:p text:style-name="al">Voor de herdenkingen in onze gemeente op 4 mei en de herdenkingen in november, kan de gemeente Veere faciliteren in de vorm van financiering. Hiervoor kan contact opgenomen worden met herdenkingen@veere.nl.</text:p>
            </text:section>
            <text:section text:name="artikel_id1-3-2-2-3-7" text:style-name="artikel">
              <text:p text:style-name="artikel_kop_titel"><text:span text:style-name="artikel_kop_label"/> <text:span text:style-name="artikel_kop_nr">2.1.5</text:span> Andere feestdagen </text:p>
              <text:p text:style-name="al">Voor andere, niet in dit beleid genoemde nationale, regionale of kerkelijke feestdagen wordt geen subsidie verleend. Wanneer verenigingen, stichtingen of andere organisaties een jubileumjaar vieren en hier openbare activiteiten voor organiseren die leefbaarheid en ontmoeten stimuleren, kan een vereniging subsidie aanvragen onder de voorwaarden van de categorie ‘Dorps- en stadsactiviteiten en -evenementen’.  </text:p>
            </text:section>
            <text:section text:name="artikel_id1-3-2-2-3-8" text:style-name="artikel">
              <text:p text:style-name="artikel_kop_titel"><text:span text:style-name="artikel_kop_label"/> <text:span text:style-name="artikel_kop_nr">2.</text:span> 2 Dorps- en stadsactiviteiten en -evenementen </text:p>
              <text:p text:style-name="al">Organisaties die al andere subsidies ontvangen moeten rekening houden met het volgende:</text:p>
              <text:p text:style-name="al">- Tentoonstellingen/exposities vallen niet onder deze activiteiten of evenementen.</text:p>
              <text:p text:style-name="al">- Er mogen geen kosten begroot worden die al worden gesubsidieerd middels een andere subsidie, zoals personeelskosten of locatiekosten.</text:p>
              <text:p text:style-name="al">Voorbeelden van activiteiten en evenementen waarvoor onder onderstaande voorwaarden subsidie kan worden aangevraagd zijn (terugkerende) activiteiten in een dorps- of buurthuis, braderieën, …se dagen, etc.</text:p>
              <text:p text:style-name="al">Cultuurevenementen en -activiteiten zijn hiervan uitgezonderd, hiervoor zijn subsidieregels opgenomen in de Nadere regels cultuursubsidies gemeente Veere 2024-2027. Muziekevenementen vallen ook onder cultuurevenementen.</text:p>
              <text:p text:style-name="al">
              <text:span text:style-name="nadrukvet">Subsidievoorwaarden </text:span>
            </text:p>
              <text:p text:style-name="al">Voor een activiteit kan subsidie worden aangevraagd onder de volgende voorwaarden:</text:p>
              <text:p text:style-name="al">- Een subsidie kan worden verleend als dit voldoet aan de drie doelstellingen uit het Uitvoeringsplan leefbaarheid en ontmoeten gemeente Veere 2025 - 2027.</text:p>
              <text:p text:style-name="al">- Het initiatief voor de activiteit moet vanuit de inwoner(s) zelf ontstaan of moet onder de inwoners van de kern breed worden gedragen.</text:p>
              <text:p text:style-name="al">- De activiteit of het evenement is niet bedoeld voor besloten groepen.</text:p>
              <text:p text:style-name="al">- De activiteit of het evenement vindt plaats op een locatie met openbare toegang.</text:p>
              <text:p text:style-name="al">- Er wordt door de aanvrager zelf onderzocht en voldaan aan de voorwaarden voor een eventuele vergunning.</text:p>
              <text:p text:style-name="al">
              <text:span text:style-name="nadrukvet">Hoogte subsidiebedrag &lt; 500 bezoekers</text:span>
            </text:p>
              <text:p text:style-name="al">De maximale hoogte van de subsidie voor activiteiten en evenementen voor minder dan 500 bezoekers, komt neer op 1/3e deel van de kosten met een maximumbedrag van      € 5.000 in 2025. Jaarlijks wordt dit bedrag geïndexeerd met de gemeentelijke index.</text:p>
              <text:p text:style-name="al">
              <text:span text:style-name="nadrukvet">Hoogte subsidiebedrag &gt; 500 bezoekers</text:span>
            </text:p>
              <text:p text:style-name="al">De maximale hoogte van de subsidie voor activiteiten en evenementen voor meer dan 500 bezoekers, komt neer op 50% van de kosten (excl. kosten aan consumpties) met een maximumbedrag van € 13.500 in 2025. Jaarlijks wordt dit bedrag geïndexeerd met de gemeentelijke index.</text:p>
            </text:section>
            <text:section text:name="artikel_id1-3-2-2-3-9" text:style-name="artikel">
              <text:p text:style-name="artikel_kop_titel"><text:span text:style-name="artikel_kop_label"/> <text:span text:style-name="artikel_kop_nr">2.3</text:span> Lokale bibliotheken</text:p>
              <text:p text:style-name="al">Lokale bibliotheken kunnen subsidie aanvragen omdat hun activiteiten aansluiten bij de doelstellingen van het Uitvoeringsplan Leefbaarheid en Ontmoeten 2025-2027. </text:p>
              <text:p text:style-name="al">
              <text:span text:style-name="nadrukvet">Subsidievoorwaarden</text:span>
            </text:p>
              <text:p text:style-name="al">- De lokale bibliotheek moet wekelijks minimaal één keer geopend zijn met een regelmatige frequentie.</text:p>
              <text:p text:style-name="al">
              <text:span text:style-name="nadrukvet">Hoogte subsidie lokale bibliotheken</text:span>
            </text:p>
              <text:p text:style-name="al">De maximale hoogte van de subsidie bedraagt € 500 in 2025. Jaarlijks wordt dit bedrag geïndexeerd met de gemeentelijke index.</text:p>
            </text:section>
            <text:p text:style-name="hoofdstuk_bottom"/>
          </text:section>
          <text:section text:name="hoofdstuk_id1-3-2-2-4" text:style-name="hoofdstuk">
            <text:p text:style-name="hoofdstuk_kop"><text:span text:style-name="label">Hoofdstuk</text:span> <text:span text:style-name="nr">3.</text:span> Slotbepaling </text:p>
            <text:section text:name="artikel_id1-3-2-2-4-2" text:style-name="artikel">
              <text:p text:style-name="artikel_kop_titel"><text:span text:style-name="artikel_kop_label"/> <text:span text:style-name="artikel_kop_nr">3.1</text:span> Inwerkingtrede en citeertitel </text:p>
              <text:p text:style-name="al">1. Deze Nadere regels treden 1 dag na bekendmaking in werking.</text:p>
              <text:p text:style-name="al">2. Vaststellingen voor subsidies die gegeven zijn voor de datum van inwerking treden, vallen onder de Beleidsregels subsidies 2022.</text:p>
              <text:p text:style-name="al">3. Deze nadere subsidieregels worden aangehaald als Nadere regels subsidies leefbaarheid en ontmoeten gemeente Veere 2025-2027.</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29 april 2025</text:span></text:p>
            <text:p><text:span text:style-name="functie">het college van burgemeester en wethouders van Veere,</text:span></text:p>
            <text:p><text:span text:style-name="functie">de gemeentesecretaris, de burgemeester,</text:span></text:p>
            <text:p><text:span text:style-name="functie">dhr. E.T. Israël, drs. mw.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11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1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1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Algemene subsidieverordening Veere 2020]|[http://lokaleregelgeving.overheid.nl/CVDR638529</meta:user-defined>
    <meta:user-defined meta:name="OVERHEIDop.referentienummer">25B.02653 </meta:user-defined>
    <meta:user-defined meta:name="DCTERMS.alternative">Nadere regels subsidies leefbaarheid en ontmoeten gemeente Veere 2025-2027</meta:user-defined>
    <dc:language>nl</dc:language>
    <meta:user-defined meta:name="OVERHEIDop.locatietype/OVERHEIDop.gebiedsmarkering">Gemeente</meta:user-defined>
    <meta:user-defined meta:name="DC.title">Nadere regels subsidies leefbaarheid en ontmoeten gemeente Veere 2025-2027</meta:user-defined>
    <meta:user-defined meta:name="DCTERMS.W3CDTF/DCTERMS.available">2025-05-12</meta:user-defined>
    <meta:user-defined meta:name="DCTERMS.W3CDTF/OVERHEIDop.jaargang">2025</meta:user-defined>
    <meta:user-defined meta:name="OVERHEIDop.publicationIssue">206118</meta:user-defined>
    <meta:user-defined meta:name="OVERHEIDop.betreftRegeling">CVDR739203_1</meta:user-defined>
    <meta:user-defined meta:name="xs:date/OVERHEIDop.startdatum">2025-05-13</meta:user-defined>
    <meta:user-defined meta:name="OVERHEIDop.GmbID/DC.identifier">gmb-2025-206118</meta:user-defined>
    <meta:user-defined meta:name="OVERHEIDop.versieInformatie"/>
  </office:meta>
</office:document-meta>
</file>