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in- en uitrit, Hoeveweg 9, 7161 X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559 voor het realiseren van een in en uitrit op locatie Hoeveweg 9, 7161 XL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11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59</meta:user-defined>
    <meta:user-defined meta:name="DCTERMS.abstract">Betreft:  Besluit op locatie Hoeveweg 9, 7161 XL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van een in- en uitrit, Hoeveweg 9, 7161 XL Nee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14</meta:user-defined>
    <meta:user-defined meta:name="OVERHEIDop.GmbID/DC.identifier">gmb-2025-206114</meta:user-defined>
    <meta:user-defined meta:name="OVERHEIDop.versieInformatie"/>
  </office:meta>
</office:document-meta>
</file>