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rink 2, 8423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een besluit genomen op de aanvraag met zaaknummer Z2025-00002392 voor een Omgevingsvergunning op de locatie Brink 2, 8423 TE Makkinga. De vergunning is verleend. Het besluit betreft:</text:p>
            <text:p text:style-name="common-al">aanbouw woonkeuken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9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9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39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06112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12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9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rink 2, 8423 TE Makking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112</meta:user-defined>
    <meta:user-defined meta:name="OVERHEIDop.GmbID/DC.identifier">gmb-2025-206112</meta:user-defined>
    <meta:user-defined meta:name="OVERHEIDop.versieInformatie"/>
  </office:meta>
</office:document-meta>
</file>