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katebaan Silverhill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katebaan Silverhills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wn the spot</text:p>
            <text:p text:style-name="common-al">Locatie: Skatebaan Silverhills te Lelystad</text:p>
            <text:p text:style-name="common-al">Datum: 12 jul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1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22339</meta:user-defined>
    <dc:language>nl</dc:language>
    <meta:user-defined meta:name="OVERHEIDop.locatietype/OVERHEIDop.gebiedsmarkering">Punt</meta:user-defined>
    <meta:user-defined meta:name="DC.title">Aanvraag evenementenvergunning  - Skatebaan Silverhills te Lelysta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10</meta:user-defined>
    <meta:user-defined meta:name="OVERHEIDop.GmbID/DC.identifier">gmb-2025-206110</meta:user-defined>
    <meta:user-defined meta:name="OVERHEIDop.versieInformatie"/>
  </office:meta>
</office:document-meta>
</file>