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isoleren van bestaande dak, Brink 69 7411BW Deventer, [DVT00E13403] Deventer E 13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-06-2025</text:p>
            <text:p text:style-name="common-al">
            <text:span text:style-name="nadrukvet">Locatie:</text:span> [DVT00E13403] Deventer E 13403, Brink 69, 7411BW Deventer</text:p>
            <text:p text:style-name="common-al">
            <text:span text:style-name="nadrukvet">Zaakomschrijving:</text:span> het isoleren van bestaande dak</text:p>
            <text:p text:style-name="common-al">
            <text:span text:style-name="nadrukvet">Zaaknummer:</text:span> Z2025-00002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1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12</meta:user-defined>
    <meta:user-defined meta:name="DCTERMS.abstract">het isoleren van bestaande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isoleren van bestaande dak, Brink 69 7411BW Deventer, [DVT00E13403] Deventer E 1340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06</meta:user-defined>
    <meta:user-defined meta:name="OVERHEIDop.GmbID/DC.identifier">gmb-2025-206106</meta:user-defined>
    <meta:user-defined meta:name="OVERHEIDop.versieInformatie"/>
  </office:meta>
</office:document-meta>
</file>