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 Messchenveld, kavel 87 (Spanjelaan) te Assen, Messchenveld, kavel 87 (Spanjelaan) te Assen, Messchenveld, kavel 87 (Spanjela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Messchenveld </text:span>
            <text:span text:style-name="nadrukvet">(Spanjelaan)</text:span>
            <text:span text:style-name="nadrukvet"> kavel 87 te Assen</text:span>
          </text:p>
            <text:p text:style-name="common-al">De gemeente Assen heeft een omgevingsvergunning verleend. De gemeente geeft hiermee toestemming voor het bouwen van een bedrijfspand aan Messchenveld (Spanjelaan) kavel 87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1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5951</meta:user-defined>
    <dc:language>nl</dc:language>
    <meta:user-defined meta:name="OVERHEIDop.locatietype/OVERHEIDop.gebiedsmarkering">Vlak</meta:user-defined>
    <meta:user-defined meta:name="DC.title">Verleende omgevingsvergunning, het bouwen van een bedrijfspand , Messchenveld, kavel 87 (Spanjelaan) te Assen, Messchenveld, kavel 87 (Spanjelaan) te Assen, Messchenveld, kavel 87 (Spanjelaan) Assen</meta:user-defined>
    <meta:user-defined meta:name="DCTERMS.W3CDTF/DCTERMS.available">2025-05-12</meta:user-defined>
    <meta:user-defined meta:name="DCTERMS.W3CDTF/OVERHEIDop.jaargang">2025</meta:user-defined>
    <meta:user-defined meta:name="OVERHEIDop.publicationIssue">206104</meta:user-defined>
    <meta:user-defined meta:name="OVERHEIDop.GmbID/DC.identifier">gmb-2025-206104</meta:user-defined>
    <meta:user-defined meta:name="OVERHEIDop.versieInformatie"/>
  </office:meta>
</office:document-meta>
</file>