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na sloop bestaande schuur, overkapping en serre  op locatie Lekdijk 29, 2865 LA Ammerstol</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een aanvraag omgevingsvergunning ontvangen voor het uitbreiden van de woning, na sloop bestaande schuur, overkapping en serre  op locatie Lekdijk 29, 2865 LA Ammerstol. De aanvraag is geregistreerd onder zaaknummer 1931162118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21189</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uitbreiden van de woning, na sloop bestaande schuur, overkapping en serre  op locatie Lekdijk 29, 2865 LA Ammerstol</meta:user-defined>
    <meta:user-defined meta:name="DCTERMS.W3CDTF/DCTERMS.available">2025-05-12</meta:user-defined>
    <meta:user-defined meta:name="DCTERMS.W3CDTF/OVERHEIDop.jaargang">2025</meta:user-defined>
    <meta:user-defined meta:name="OVERHEIDop.publicationIssue">206102</meta:user-defined>
    <meta:user-defined meta:name="OVERHEIDop.GmbID/DC.identifier">gmb-2025-206102</meta:user-defined>
    <meta:user-defined meta:name="OVERHEIDop.versieInformatie"/>
  </office:meta>
</office:document-meta>
</file>