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8 bomen binnen het project Gagelrijzen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kappen van 18 bomen binnen het project Gagelrijzen te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7-05-2025. De gemeente neemt daarover waarschijnlijk voor 02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610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0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0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5/080750</meta:user-defined>
    <dc:language>nl</dc:language>
    <meta:user-defined meta:name="OVERHEIDop.locatietype/OVERHEIDop.gebiedsmarkering">Vlak</meta:user-defined>
    <meta:user-defined meta:name="DC.title">Aanvraag vergunning voor het kappen van 18 bomen binnen het project Gagelrijzen te St. Willebror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6101</meta:user-defined>
    <meta:user-defined meta:name="OVERHEIDop.GmbID/DC.identifier">gmb-2025-206101</meta:user-defined>
    <meta:user-defined meta:name="OVERHEIDop.versieInformatie"/>
  </office:meta>
</office:document-meta>
</file>