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kantine en geluidontheffing Afsluiting voetbalseizoen op 24 mei 2025 in Ryptsjerk</text:p>
      <text:section text:name="zakelijke-mededeling_id1-3-2" text:style-name="zakelijke-mededeling">
        <text:section text:name="zakelijke-mededeling-tekst_id1-3-2-1" text:style-name="zakelijke-mededeling-tekst">
          <text:section text:name="tekst_id1-3-2-1-1" text:style-name="tekst">
            <text:p text:style-name="common-al">Op 8 mei 2025 is de volgende ontheffing verleend:</text:p>
            <text:p text:style-name="common-al">Ryptsjerk, kantine VV Rijperkerk, Binnendijk 53B, afsluiting voetbalseizoen met een barbecue en live- en/of versterkte muziek op 24 mei 2025 van 16.00 uur tot 23.00 uur (muziek 17.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1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053</meta:user-defined>
    <meta:user-defined meta:name="DCTERMS.abstract">Afsluiting voetbalseizoen op 24 mei 2025 in Ryptsjerk</meta:user-defined>
    <dc:language>nl</dc:language>
    <meta:user-defined meta:name="OVERHEIDop.locatietype/OVERHEIDop.gebiedsmarkering">Punt</meta:user-defined>
    <meta:user-defined meta:name="DC.title">Gemeente Tytsjerksteradiel - Verleende ontheffing schenk- en sluitingstijd kantine en geluidontheffing Afsluiting voetbalseizoen op 24 mei 2025 in Ryptsjerk</meta:user-defined>
    <meta:user-defined meta:name="DCTERMS.W3CDTF/DCTERMS.available">2025-05-12</meta:user-defined>
    <meta:user-defined meta:name="DCTERMS.W3CDTF/OVERHEIDop.jaargang">2025</meta:user-defined>
    <meta:user-defined meta:name="OVERHEIDop.publicationIssue">206100</meta:user-defined>
    <meta:user-defined meta:name="OVERHEIDop.GmbID/DC.identifier">gmb-2025-206100</meta:user-defined>
    <meta:user-defined meta:name="OVERHEIDop.versieInformatie"/>
  </office:meta>
</office:document-meta>
</file>