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an het verwijderen van asbest, Ambachtstraat 30, 6942A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5 is een melding ontvangen waarvoor geen vergunningsplicht geldt voor de locatie Ambachtstraat 30, 6942AG Didam. De melding is geregistreerd onder zaaknummer Z2025-0000006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0610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10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65</meta:user-defined>
    <meta:user-defined meta:name="DCTERMS.abstract">Betreft: melding op locatie Ambachtstraat 30, 6942AG Didam</meta:user-defined>
    <dc:language>nl</dc:language>
    <meta:user-defined meta:name="OVERHEIDop.locatietype/OVERHEIDop.gebiedsmarkering">Vlak</meta:user-defined>
    <meta:user-defined meta:name="DC.title">Melding van het verwijderen van asbest, Ambachtstraat 30, 6942AG Di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10</meta:user-defined>
    <meta:user-defined meta:name="OVERHEIDop.GmbID/DC.identifier">gmb-2025-20610</meta:user-defined>
    <meta:user-defined meta:name="OVERHEIDop.versieInformatie"/>
  </office:meta>
</office:document-meta>
</file>