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aanwijzing Varend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rk;</text:p>
            <text:p text:style-name="al"/>
            <text:p text:style-name="al">gelezen het raadsvoorstel van burgemeester en wethouders d.d. 5 november 2024;</text:p>
            <text:p text:style-name="al"/>
            <text:p text:style-name="al">gelet op de artikelen 147 en 149 van de Gemeentewet;</text:p>
            <text:p text:style-name="al"/>
            <text:p text:style-name="al">b e s l u i t :</text:p>
            <text:p text:style-name="al"/>
            <text:p text:style-name="al">
            <text:span text:style-name="nadrukvet">vast te stellen de navolgende beleidsregel aanwijzing Varend Erfgoe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1-2">
              <text:list-item text:style-override="id1-3-2-2-1-2-1">
                <text:number>a.</text:number>
                <text:p text:style-name="al">
                <text:span text:style-name="nadrukcur">college</text:span>: het college van Burgemeester en Wethouders van de gemeente Urk;</text:p>
              </text:list-item>
              <text:list-item text:style-override="id1-3-2-2-1-2-2">
                <text:number>b.</text:number>
                <text:p text:style-name="al">
                <text:span text:style-name="nadrukcur">varend monument</text:span>: gemeentelijk monument dat is aangewezen volgens de bepalingen van de Erfgoedverordening Urk;</text:p>
              </text:list-item>
              <text:list-item text:style-override="id1-3-2-2-1-2-3">
                <text:number>c.</text:number>
                <text:p text:style-name="al">
                <text:span text:style-name="nadrukcur">waardevol vaartuig</text:span>: vaartuig die niet in aanmerking komt voor de status van gemeentelijk monument, maar wel voldoet aan de criteria omschreven in artikel 4 van deze beleidsregel;</text:p>
              </text:list-item>
              <text:list-item text:style-override="id1-3-2-2-1-2-4">
                <text:number>d.</text:number>
                <text:p text:style-name="al">
                <text:span text:style-name="nadrukcur">thuishaven</text:span>: de haven van waaruit een vaartuig opereert en die als basis, tenminste maanden per jaar, wordt gebruikt, onder de haven wordt verstaan het gedeelte van de Westhaven, (rondom de werf Wijk 1-21a tot aan de vaste plankier), wat is afgezonderd voor het aanliggen/afmeren van varend erfgoe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s</text:p>
            <text:list text:style-name="id1-3-2-2-2-2">
              <text:list-item text:style-override="id1-3-2-2-2-2-1">
                <text:number>a.</text:number>
                <text:p text:style-name="al">de aanwijs en voorstel tot plaatsing op de gemeentelijke monumentenlijst of gemeentelijke lijst van waardevolle vaartuigen is een bevoegdheid van het college;</text:p>
              </text:list-item>
              <text:list-item text:style-override="id1-3-2-2-2-2-2">
                <text:number>b.</text:number>
                <text:p text:style-name="al">bij de aanwijs kan het college advies vragen van personen en/of partijen die aantoonbare kennis hebben van historische schep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riteria aanwijzing varend gemeentelijk monument</text:p>
            <text:p text:style-name="al">Bij de beoordeling van een verzoek tot plaatsing op de gemeentelijke monumentenlijst gelden de volgende criteria;</text:p>
            <text:list text:style-name="id1-3-2-2-3-3">
              <text:list-item text:style-override="id1-3-2-2-3-3-1">
                <text:number>a.</text:number>
                <text:p text:style-name="al">het vaartuig is ouder dan 50 jaar;</text:p>
              </text:list-item>
              <text:list-item text:style-override="id1-3-2-2-3-3-2">
                <text:number>b.</text:number>
                <text:p text:style-name="al">het vaartuig heeft behoord tot de Urker (vissers)vloot;</text:p>
              </text:list-item>
              <text:list-item text:style-override="id1-3-2-2-3-3-3">
                <text:number>c.</text:number>
                <text:p text:style-name="al">het vaartuig heeft Urk als thuishaven;</text:p>
              </text:list-item>
              <text:list-item text:style-override="id1-3-2-2-3-3-4">
                <text:number>d.</text:number>
                <text:p text:style-name="al">het vaartuig is geen replica;</text:p>
              </text:list-item>
              <text:list-item text:style-override="id1-3-2-2-3-3-5">
                <text:number>e.</text:number>
                <text:p text:style-name="al">het vaartuig bezit waardevolle en relevante historische en constructieve elementen;</text:p>
              </text:list-item>
              <text:list-item text:style-override="id1-3-2-2-3-3-6">
                <text:number>f.</text:number>
                <text:p text:style-name="al">het vaartuig is in een staat zodat het oorspronkelijk gebruik nog is af te lez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riteria aanwijzing waardevol vaartuig</text:p>
            <text:p text:style-name="al">Bij de beoordeling van een verzoek tot plaatsing op de gemeentelijke lijst van waardevolle vaartuigen gelden de volgende criteria;</text:p>
            <text:list text:style-name="id1-3-2-2-4-3">
              <text:list-item text:style-override="id1-3-2-2-4-3-1">
                <text:number>a.</text:number>
                <text:p text:style-name="al">het vaartuig is ouder dan 50 jaar;</text:p>
              </text:list-item>
              <text:list-item text:style-override="id1-3-2-2-4-3-2">
                <text:number>b.</text:number>
                <text:p text:style-name="al">het vaartuig versterkt het havenbeeld van Urk;</text:p>
              </text:list-item>
              <text:list-item text:style-override="id1-3-2-2-4-3-3">
                <text:number>c.</text:number>
                <text:p text:style-name="al">het vaartuig past, wat vormgeving, originaliteit en historie betreft, bij de geschiedenis van Urk en is hiermee verbonden;</text:p>
              </text:list-item>
              <text:list-item text:style-override="id1-3-2-2-4-3-4">
                <text:number>d.</text:number>
                <text:p text:style-name="al">het vaartuig is geen replica;</text:p>
              </text:list-item>
              <text:list-item text:style-override="id1-3-2-2-4-3-5">
                <text:number>e.</text:number>
                <text:p text:style-name="al">het vaartuig is in een staat zodat het oorspronkelijk gebruik nog is af te lez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verordening treedt in werking met ingang 1 januari 202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regeling wordt aangehaald als “<text:span text:style-name="nadrukvet">Beleidsregel aanwijzing Varend Erfgoed</text:span>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in de openbare vergadering van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Urk, 12 december 202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an de gemeente Urk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147 van de Gemeentewet]|[1.0:c:BWBR0005416&amp;artikel=147&amp;g=2024-12-11</meta:user-defined>
    <meta:user-defined meta:name="DC.source">artikel 149 van de Gemeentewet]|[1.0:c:BWBR0005416&amp;artikel=149&amp;g=2024-12-11</meta:user-defined>
    <meta:user-defined meta:name="OVERHEIDop.referentienummer">018465914</meta:user-defined>
    <meta:user-defined meta:name="DCTERMS.alternative">Beleidsregel aanwijzing Varend Erfgoed</meta:user-defined>
    <dc:language>nl</dc:language>
    <meta:user-defined meta:name="OVERHEIDop.locatietype/OVERHEIDop.gebiedsmarkering">Gemeente</meta:user-defined>
    <meta:user-defined meta:name="DC.title">Beleidsregel aanwijzing Varend Erfgoe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61</meta:user-defined>
    <meta:user-defined meta:name="OVERHEIDop.betreftRegeling">CVDR733723_1</meta:user-defined>
    <meta:user-defined meta:name="xs:date/OVERHEIDop.startdatum">2025-01-03</meta:user-defined>
    <meta:user-defined meta:name="OVERHEIDop.GmbID/DC.identifier">gmb-2025-2061</meta:user-defined>
    <meta:user-defined meta:name="OVERHEIDop.versieInformatie"/>
  </office:meta>
</office:document-meta>
</file>