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Landgoed De Boom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besloten om de beslistermijn voor de aanvraag met zaaknummer Z2025-00005963 voor een Aanvraag beschikking behandelen op locatie Landgoed De Boom, diverse locaties te verlengen voor een periode van maximaal 6 weken. De aanvraag betreft het wijzigen van de bestemming en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60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963</meta:user-defined>
    <meta:user-defined meta:name="DCTERMS.abstract">Betreft: Beschikking verlenging beslistermijn op locatie Landgoed De Boom, diverse locaties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Landgoed De Boom, diverse locatie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98</meta:user-defined>
    <meta:user-defined meta:name="OVERHEIDop.GmbID/DC.identifier">gmb-2025-206098</meta:user-defined>
    <meta:user-defined meta:name="OVERHEIDop.versieInformatie"/>
  </office:meta>
</office:document-meta>
</file>