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plan leefbaarheid en ontmoeten gemeente Veere 2025-2027</text:p>
      <text:section text:name="regeling_id1-3-2" text:style-name="regeling">
        <text:section text:name="aanhef_id1-3-2-1" text:style-name="aanhef">
          <text:section text:name="preambule_id1-3-2-1-1" text:style-name="preambule">
            <text:p text:style-name="al">Uitvoeringsplan bij Preventiebeleid gemeente Veere 2025-2027</text:p>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span text:style-name="artikel_kop_nr"/> </text:p>
              <text:p text:style-name="al">Leefbaarheid en welzijn zijn belangrijke pijlers van onze Veerse samenleving. Er zijn veel vrijwilligers en professionals die met hun initiatieven en werk hieraan bijdragen. De gemeente Veere vindt het belangrijk om dit blijvend te ondersteunen.</text:p>
              <text:p text:style-name="al">De gemeente Veere ondersteunt sinds 2015 maatschappelijke initiatieven. In 2024 is de Preventievisie vastgesteld (raad), alsook het Preventiebeleid (college). Deze beleidsstukken richten zich op de rol die een gemeente heeft bij het bevorderen van gezondheid en het voorkomen van gezondheidsproblematiek bij Veerse inwoners. Volgens deze beleidsstukken maken activiteiten die de leefbaarheid en het welzijn bevorderen, onderdeel uit van deze preventieve rol. </text:p>
              <text:p text:style-name="al">Met het bevorderen van welzijn bedoelen we in dit uitvoeringsplan met name activiteiten die ontmoetingen stimuleren. Welzijn is een breed begrip, waarvan in dit uitvoeringsplan vooral het ontmoetingsaspect wordt beschreven. Daarom heet dit uitvoeringsplan leefbaarheid en ontmoeten. </text:p>
              <text:p text:style-name="al">Dit uitvoeringsplan werkt kort uit welke preventieve effecten leefbaarheidsactiviteiten en ontmoetingsactiviteiten hebben. Verder laat dit uitvoeringsplan (en daaraan gekoppelde subsidieregeling) zien welke beleidsdoelen hieraan ten grondslag liggen. </text:p>
              <text:p text:style-name="al">Tenslotte is een set aan subsidieregels onderdeel van dit uitvoeringsplan, waarmee gemeente Veere beschrijft hoe we activiteiten stimuleren die bijdragen aan leefbaarheid en ontmoeten. Daarmee kan dus daadwerkelijk uitvoering gegeven worden aan het stimuleren van leefbaarheid en ontmoeten. Dit zijn de ‘Nadere regels subsidies voor leefbaarheid en ontmoeten’, beschreven in een separaat document vanwege de juridische status hiervan. </text:p>
            </text:section>
            <text:p text:style-name="hoofdstuk_bottom"/>
          </text:section>
          <text:section text:name="hoofdstuk_id1-3-2-2-2" text:style-name="hoofdstuk">
            <text:p text:style-name="hoofdstuk_kop"><text:span text:style-name="label"/> <text:span text:style-name="nr"/> Maatschappelijke effecten</text:p>
            <text:section text:name="artikel_id1-3-2-2-2-2" text:style-name="artikel">
              <text:p text:style-name="artikel_kop_titel"><text:span text:style-name="artikel_kop_label"/> <text:span text:style-name="artikel_kop_nr"/> </text:p>
              <text:p text:style-name="al">Leefbaarheid en ontmoeten dragen bij aan een aantal maatschappelijke effecten, zoals deze benoemd zijn in het preventiebeleid:</text:p>
              <text:p text:style-name="al">1. Inwoners hebben een gezonde levensstijl binnen een veilige omgeving die deze levensstijl stimuleert.</text:p>
              <text:p text:style-name="al">2. Inwoners voelen zich mentaal gezond en zijn weerbaar/veerkrachtig voor mentale tegenslagen.</text:p>
              <text:p text:style-name="al">3. Inwoners zijn in de gelegenheid om zichzelf te blijven ontwikkelen en voelen zich gewaardeerd door/zijn nodig voor hun omgeving.</text:p>
              <text:p text:style-name="al">4. Inwoners voelen zich veilig en in balans.</text:p>
              <text:p text:style-name="al">5. Inwoners kunnen in elke levensfase meedoen en zijn voorbereid op de volgende levensfase.</text:p>
              <text:p text:style-name="al">6. Inwoners hebben, afhankelijk van hun mogelijkheden, regie op alle facetten van het leven die nodig zijn om dagelijks goed te functioneren.</text:p>
            </text:section>
            <text:p text:style-name="hoofdstuk_bottom"/>
          </text:section>
          <text:section text:name="hoofdstuk_id1-3-2-2-3" text:style-name="hoofdstuk">
            <text:p text:style-name="hoofdstuk_kop"><text:span text:style-name="label"/> <text:span text:style-name="nr"/> Doelen van leefbaarheid en ontmoeten</text:p>
            <text:section text:name="artikel_id1-3-2-2-3-2" text:style-name="artikel">
              <text:p text:style-name="artikel_kop_titel"><text:span text:style-name="artikel_kop_label"/> <text:span text:style-name="artikel_kop_nr"/> </text:p>
              <text:p text:style-name="al">De gemeente Veere vindt dat leefbaarheid een aantal specifieke doelen dient, namelijk:</text:p>
              <text:p text:style-name="al">1. Inwoners kunnen elkaar op een laagdrempelige manier ontmoeten op plaatsen en momenten die dit stimuleren.</text:p>
              <text:p text:style-name="al">2. We versterken de saamhorigheid en sociale cohesie van de kern en/of van gemeente Veere.</text:p>
              <text:p text:style-name="al">3. We bevorderen inclusiviteit want iedereen moet kunnen meedoen.</text:p>
            </text:section>
            <text:p text:style-name="hoofdstuk_bottom"/>
          </text:section>
          <text:section text:name="hoofdstuk_id1-3-2-2-4" text:style-name="hoofdstuk">
            <text:p text:style-name="hoofdstuk_kop"><text:span text:style-name="label"/> <text:span text:style-name="nr"/> Nadere regels subsidies leefbaarheid en ontmoeten</text:p>
            <text:section text:name="artikel_id1-3-2-2-4-2" text:style-name="artikel">
              <text:p text:style-name="artikel_kop_titel"><text:span text:style-name="artikel_kop_label"/> <text:span text:style-name="artikel_kop_nr"/> </text:p>
              <text:p text:style-name="al">Dit zijn de ‘Nadere regels subsidies voor leefbaarheid en ontmoeten gemeente Veere 2025-2027’ (24B.08303), beschreven in een separaat document vanwege de juridische status hiervan. Deze set aan regels zijn onderdeel van dit Uitvoeringsplan Leefbaarheid en Ontmoeten gemeente Veere 2025-2027.</text:p>
            </text:section>
            <text:p text:style-name="hoofdstuk_bottom"/>
          </text:section>
        </text:section>
        <text:section text:name="regeling-sluiting_id1-3-2-3" text:style-name="regeling-sluiting">
          <text:section text:name="ondertekening_id1-3-2-3-1">
            <text:p><text:span text:style-name="functie">Aldus vastgesteld op 24 december 2024</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09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DC.source">Preventievisie ‘Visie op preventie in het sociaal domein’ 2023 – 2027]|[http://lokaleregelgeving.overheid.nl/CVDR714171</meta:user-defined>
    <meta:user-defined meta:name="OVERHEIDop.referentienummer">24B.08305</meta:user-defined>
    <meta:user-defined meta:name="DCTERMS.alternative">Uitvoeringsplan leefbaarheid en ontmoeten gemeente Veere 2025-2027</meta:user-defined>
    <dc:language>nl</dc:language>
    <meta:user-defined meta:name="OVERHEIDop.locatietype/OVERHEIDop.gebiedsmarkering">Gemeente</meta:user-defined>
    <meta:user-defined meta:name="DC.title">Uitvoeringsplan leefbaarheid en ontmoeten gemeente Veere 2025-2027</meta:user-defined>
    <meta:user-defined meta:name="DCTERMS.W3CDTF/DCTERMS.available">2025-05-12</meta:user-defined>
    <meta:user-defined meta:name="DCTERMS.W3CDTF/OVERHEIDop.jaargang">2025</meta:user-defined>
    <meta:user-defined meta:name="OVERHEIDop.publicationIssue">206097</meta:user-defined>
    <meta:user-defined meta:name="OVERHEIDop.betreftRegeling">CVDR739201_1</meta:user-defined>
    <meta:user-defined meta:name="xs:date/OVERHEIDop.startdatum">2025-05-13</meta:user-defined>
    <meta:user-defined meta:name="OVERHEIDop.GmbID/DC.identifier">gmb-2025-206097</meta:user-defined>
    <meta:user-defined meta:name="OVERHEIDop.versieInformatie"/>
  </office:meta>
</office:document-meta>
</file>