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104 recreatie woningen Landal Spengerheide Bijsterbosweg 8-001 t/m 8-104 Epe8161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Nieuwbouw 104 recreatie woningen Landal Spengerheide Bijsterbosweg 8-001 t/m 8-104 Epe 8161NE</text:p>
            <text:p text:style-name="common-al">Datum besluit: 08-05-2025</text:p>
            <text:p text:style-name="common-al">Zaaknummer: 112003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0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13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104 recreatie woningen Landal Spengerheide Bijsterbosweg 8-001 t/m 8-104 Epe8161N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6090</meta:user-defined>
    <meta:user-defined meta:name="OVERHEIDop.GmbID/DC.identifier">gmb-2025-206090</meta:user-defined>
    <meta:user-defined meta:name="OVERHEIDop.versieInformatie"/>
  </office:meta>
</office:document-meta>
</file>