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Oukoop 12 a, 3626 AW Nieuwer ter Aa - Restauratie Oukoper Molen -( voorwaterloop en de onderto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Restauratie Oukoper Molen -( voorwaterloop en de ondertoren) op de locatie Oukoop 12 a, 3626 AW Nieuwer ter Aa.</text:p>
            <text:p text:style-name="common-al">Datum besluit: 6 mei 2025</text:p>
            <text:p text:style-name="common-al">Zaaknummer: Z2024-00002008</text:p>
            <text:p text:style-name="common-al">U kunt beroep indienen tot en met 23 juni 2025</text:p>
            <text:p text:style-name="common-al">
            <text:span text:style-name="nadrukvet">Inzien</text:span>
          </text:p>
            <text:p text:style-name="common-al">U kunt de documenten met zaaknummer Z2024-00002008 tot 23 juni 2025 inzien. Dit kan via de knop 'Bekijk documenten' aan de linkerkant van deze pagina, onder het kopje 'Extra informatie'. U kunt ook de link jeleefomgeving.nl/inzien/823214527/f9497c91-e9b3-4060-9fda-387a8bab3e94 kopiëren en in uw browser plakken.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U kunt beroep aantekenen tot en met 23 juni 2025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08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8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08</meta:user-defined>
    <meta:user-defined meta:name="DCTERMS.abstract">Betreft: Beschikking op aanvraag op locatie Oukoop 12 a, 3626 AW Nieuwer ter Aa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Oukoop 12 a, 3626 AW Nieuwer ter Aa - Restauratie Oukoper Molen -( voorwaterloop en de ondertoren)</meta:user-defined>
    <meta:user-defined meta:name="OVERHEIDop.datumEindeReactietermijn">2025-06-23</meta:user-defined>
    <meta:user-defined meta:name="OVERHEIDop.terinzageleggingBG">https://jeleefomgeving.nl/inzien/823214527/f9497c91-e9b3-4060-9fda-387a8bab3e94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89</meta:user-defined>
    <meta:user-defined meta:name="OVERHEIDop.GmbID/DC.identifier">gmb-2025-206089</meta:user-defined>
    <meta:user-defined meta:name="OVERHEIDop.versieInformatie"/>
  </office:meta>
</office:document-meta>
</file>