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, Pleinfeest Holtrichtersveld, 19 sept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8 mei 2025</text:p>
            <text:p text:style-name="common-al">Omschrijving: Pleinfeest Holtrigtersveld</text:p>
            <text:p text:style-name="common-al">Locatie: Holtrichtersveld 1, 7327 DJ Apeldoorn</text:p>
            <text:p text:style-name="common-al">Zaaknummer: 02005709121</text:p>
            <text:p text:style-name="common-al">Datum evenement: 19 september 2025</text:p>
            <text:p text:style-name="common-al">Tijdstip evenement: 16.00 uur tot 19.00 uur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6086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086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086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709121</meta:user-defined>
    <dc:language>nl</dc:language>
    <meta:user-defined meta:name="OVERHEIDop.locatietype/OVERHEIDop.gebiedsmarkering">Punt</meta:user-defined>
    <meta:user-defined meta:name="DC.title">Besluit evenementenvergunning, Pleinfeest Holtrichtersveld, 19 september 2025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6086</meta:user-defined>
    <meta:user-defined meta:name="OVERHEIDop.GmbID/DC.identifier">gmb-2025-206086</meta:user-defined>
    <meta:user-defined meta:name="OVERHEIDop.versieInformatie"/>
  </office:meta>
</office:document-meta>
</file>