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Breweelsterweg 10, 9978TE Hor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8 mei 2025 een aanvraag ontvangen voor het verlengen van het tussenstuk tussen 2 loodsen op de locatie Breweelsterweg 10, 9978TE Horn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06082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082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082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00</meta:user-defined>
    <meta:user-defined meta:name="DCTERMS.abstract">het verlengen van het tussenstuk tussen 2 loodsen, Breweelsterweg 10, 9978TE Hornhuizen (8 mei 2025)</meta:user-defined>
    <dc:language>nl</dc:language>
    <meta:user-defined meta:name="OVERHEIDop.locatietype/OVERHEIDop.gebiedsmarkering">Vlak</meta:user-defined>
    <meta:user-defined meta:name="DC.title">Ontvangst aanvraag omgevingsvergunning, Breweelsterweg 10, 9978TE Hornhuizen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6082</meta:user-defined>
    <meta:user-defined meta:name="OVERHEIDop.GmbID/DC.identifier">gmb-2025-206082</meta:user-defined>
    <meta:user-defined meta:name="OVERHEIDop.versieInformatie"/>
  </office:meta>
</office:document-meta>
</file>