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ieseniskade 7-H 1017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verdiepen van het souterrain en het inpandig aanpassen van de entree ter plaatse van de hoofdentree</text:p>
            <text:p text:style-name="common-al">Besluit: verleend</text:p>
            <text:p text:style-name="common-al">Besluit verzonden op: 08-05-2025</text:p>
            <text:p text:style-name="common-al">Zaakadres: Zieseniskade 7-H 1017RS Amsterdam</text:p>
            <text:p text:style-name="common-al">Zaaknummer: Z2024-039974</text:p>
            <text:p text:style-name="common-al">DSO-nummer: 20241203003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997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0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974</meta:user-defined>
    <meta:user-defined meta:name="DCTERMS.abstract">funderingsherstel, verdiepen van het souterrain en het inpandig aanpassen van de entree ter plaatse van de hoofd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ieseniskade 7-H 1017RS Amsterdam</meta:user-defined>
    <meta:user-defined meta:name="DCTERMS.W3CDTF/DCTERMS.available">2025-05-12</meta:user-defined>
    <meta:user-defined meta:name="DCTERMS.W3CDTF/OVERHEIDop.jaargang">2025</meta:user-defined>
    <meta:user-defined meta:name="OVERHEIDop.externeBijlage">VTH_202505_GFO_ZAKEN_126245996_29042025081058514|exb-2025-17517</meta:user-defined>
    <meta:user-defined meta:name="OVERHEIDop.externeBijlage">VTH_202503_GFO_ZAKEN_126245996_Samenvatting 004|exb-2025-17518</meta:user-defined>
    <meta:user-defined meta:name="OVERHEIDop.publicationIssue">206080</meta:user-defined>
    <meta:user-defined meta:name="OVERHEIDop.GmbID/DC.identifier">gmb-2025-206080</meta:user-defined>
    <meta:user-defined meta:name="OVERHEIDop.versieInformatie"/>
  </office:meta>
</office:document-meta>
</file>