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collecteren Oirschot 2025</text:p>
      <text:section text:name="regeling_id1-3-2" text:style-name="regeling">
        <text:section text:name="aanhef_id1-3-2-1" text:style-name="aanhef">
          <text:section text:name="preambule_id1-3-2-1-1" text:style-name="preambule">
            <text:p text:style-name="al">Burgemeesters en wethouders van de gemeente Oirschot;</text:p>
            <text:p text:style-name="al"/>
            <text:p text:style-name="al">gelet op artikel 5:13 van de Algemene Plaatselijke Verordening Oirschot;</text:p>
            <text:p text:style-name="al"/>
            <text:p text:style-name="al">overwegende dat het gewenst is beleid te voeren met betrekking tot het verlenen van vergunningen voor collecteren, als bedoeld in artikel 5:13 van de Algemene Plaatselijke Verordening Oirschot; </text:p>
            <text:p text:style-name="al"/>
            <text:p text:style-name="al">overwegende dat onder collecteren niet alleen het inzamelen van geld of goederen valt, maar ook het werven van leden en donateurs en het houden van verkoopacties;</text:p>
            <text:p text:style-name="al"/>
            <text:p text:style-name="al">besluiten vast te stellen:</text:p>
            <text:p text:style-name="al"/>
            <text:p text:style-name="al">de ‘Beleidsregel collecteren Oirscho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APV: Algemene Plaatselijke Verordening gemeente Oirschot;</text:p>
                    </text:list-item>
                    <text:list-item text:style-override="id1-3-2-2-1-2-2-3-2">
                      <text:number>b.</text:number>
                      <text:p text:style-name="al">CBF: Centraal Bureau Fondsenwerving;</text:p>
                    </text:list-item>
                    <text:list-item text:style-override="id1-3-2-2-1-2-2-3-3">
                      <text:number>c.</text:number>
                      <text:p text:style-name="al">collecte/collecteren: het houden van een openbare inzameling van geld of goederen, daartoe een intekenlijst aanbieden of in het openbaar leden of donateurs werven als daarbij te kennen wordt gegeven of de indruk wordt gewekt dat de opbrengst geheel of ten dele voor een liefdadig of ideëel doel is bestemd. Onder een inzameling van geld of goederen wordt mede verstaan: het bij het aanbieden van diensten of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1-2-2-3-4">
                      <text:number>d.</text:number>
                      <text:p text:style-name="al">collecterooster: het door het Centraal Bureau Fondsenwerving opgestelde landelijke rooster voor collectes;</text:p>
                    </text:list-item>
                    <text:list-item text:style-override="id1-3-2-2-1-2-2-3-5">
                      <text:number>e.</text:number>
                      <text:p text:style-name="al">collectevergunning: een vergunning verleend op basis van artikel 5:13 van de Algemene plaatselijke Verordening, voor het inzamelen van geld of goederen, het werven van leden of donateurs en het houden van een verkoopactie;</text:p>
                    </text:list-item>
                    <text:list-item text:style-override="id1-3-2-2-1-2-2-3-6">
                      <text:number>f.</text:number>
                      <text:p text:style-name="al">goede doelen week: een periode van maximaal 2 kalenderweken waarin door meerdere landelijke en/of plaatselijke organisaties gezamenlijk één collecte ten behoeve van het inzamelen van geld of goederen wordt gehouden;</text:p>
                    </text:list-item>
                    <text:list-item text:style-override="id1-3-2-2-1-2-2-3-7">
                      <text:number>g.</text:number>
                      <text:p text:style-name="al">ideëel doel: wanneer met de verwezenlijking van het doel (mede) een algemeen, maatschappelijk belang wordt gediend dat het belang van de leden of dat van de organisatie zelf overstijgt;</text:p>
                    </text:list-item>
                    <text:list-item text:style-override="id1-3-2-2-1-2-2-3-8">
                      <text:number>h.</text:number>
                      <text:p text:style-name="al">landelijke organisatie: een organisatie die landelijke opereert en beschikt over het CBF keurmerk “Erkend Goed Doel”;</text:p>
                    </text:list-item>
                    <text:list-item text:style-override="id1-3-2-2-1-2-2-3-9">
                      <text:number>i.</text:number>
                      <text:p text:style-name="al">liefdadigheid: een actie waarbij het publiek wordt opgeroepen tot het schenken van geld of goederen of tot het op andere wijze leveren van een bijdrage ten behoeve van een goed doel;</text:p>
                    </text:list-item>
                    <text:list-item text:style-override="id1-3-2-2-1-2-2-3-10">
                      <text:number>j.</text:number>
                      <text:p text:style-name="al">plaatselijke organisatie: een organisatie die statutair in de gemeente Oirschot is gevestigd en die fondsen werft voor een ideëel- of liefdadigheidsdoel of een organisatie die niet statutair in de gemeente Oirschot is gevestigd, maar fondsen werft voor een ideëel- of liefdadigheidsdoel in de gemeente Oirschot;</text:p>
                    </text:list-item>
                    <text:list-item text:style-override="id1-3-2-2-1-2-2-3-11">
                      <text:number>k.</text:number>
                      <text:p text:style-name="al">ramp: een gebeurtenis waarbij een ernstige verstoring van de openbare veiligheid is ontstaan of waarbij het leven en de gezondheid van vele personen, het milieu of grote materiële belangen in ernstige mate worden bedreigd of zijn geschaad, en waarbij een gecoördineerde inzet van diensten en organisaties van verschillende disciplines is vereist om de dreiging weg te nemen of de schadelijke gevolgen te beperken.</text:p>
                    </text:list-item>
                    <text:list-item text:style-override="id1-3-2-2-1-2-2-3-12">
                      <text:number>l.</text:number>
                      <text:p text:style-name="al">vergunninghouder: een ieder aan wie door het college een collectevergunning is verleend; </text:p>
                    </text:list-item>
                    <text:list-item text:style-override="id1-3-2-2-1-2-2-3-13">
                      <text:number>m.</text:number>
                      <text:p text:style-name="al">verkoopactie: huis-aan-huis inzameling van geld door de verkoop van goederen door plaatselijke organisaties voor een bepaald doel;</text:p>
                    </text:list-item>
                    <text:list-item text:style-override="id1-3-2-2-1-2-2-3-14">
                      <text:number>n.</text:number>
                      <text:p text:style-name="al">wervingsactie: actie waarbij mensen op straat of huis-aan-huis worden aangesproken met de bedoeling hen als lid of donateur te werven voor een organisatie met een liefdadigheid of ideëel doel; </text:p>
                    </text:list-item>
                    <text:list-item text:style-override="id1-3-2-2-1-2-2-3-15">
                      <text:number>o.</text:number>
                      <text:p text:style-name="al">wervingsrooster: het door het Centraal Bureau Fondsenwerving opgestelde landelijke rooster voor wervingsacties.</text:p>
                    </text:list-item>
                  </text:list>
                </text:list-item>
                <text:list-item text:style-override="id1-3-2-2-1-2-3">
                  <text:number>2.</text:number>
                  <text:p text:style-name="al">Voor begripsbepalingen waarin deze beleidsregel niet voorziet gelden de bepalingen uit de APV.</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beleidsregel is niet van toepassing op het inzamelen van textiel, zowel op verzamelplaatsen als huis-aan-huis. Dergelijke inzamelingen worden gedaan op basis van de Afvalstoffenverordening. Ook is deze beleidsregel niet van toepassing op een inzameling die in besloten kring wordt gehouden.</text:p>
            </text:section>
            <text:p text:style-name="hoofdstuk_bottom"/>
          </text:section>
          <text:section text:name="hoofdstuk_id1-3-2-2-2" text:style-name="hoofdstuk">
            <text:p text:style-name="hoofdstuk_kop"><text:span text:style-name="label">Hoofdstuk</text:span> <text:span text:style-name="nr">2</text:span> Uitgangspunten voor collecteren</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3</text:span> Algemene uitgangspunten</text:p>
                <text:list text:style-name="id1-3-2-2-2-2-2-2">
                  <text:list-item text:style-override="id1-3-2-2-2-2-2-2">
                    <text:number>1.</text:number>
                    <text:p text:style-name="al">Een collectevergunning moet worden aangevraagd op een daarvoor beschikbaar gesteld aanvraagformulier. </text:p>
                  </text:list-item>
                  <text:list-item text:style-override="id1-3-2-2-2-2-2-3">
                    <text:number>2.</text:number>
                    <text:p text:style-name="al">Per kalenderjaar mag per organisatie één keer worden gecollecteerd ten behoeve van het inzamelen van geld of goederen.</text:p>
                  </text:list-item>
                  <text:list-item text:style-override="id1-3-2-2-2-2-2-4">
                    <text:number>3.</text:number>
                    <text:p text:style-name="al">Een collectevergunning wordt voor maximaal één kalenderweek verleend.</text:p>
                  </text:list-item>
                  <text:list-item text:style-override="id1-3-2-2-2-2-2-5">
                    <text:number>4.</text:number>
                    <text:p text:style-name="al">Per kalenderweek mogen maximaal twee collectes per dorpskern worden gehouden waarbij geld of goederen worden ingezameld.</text:p>
                  </text:list-item>
                  <text:list-item text:style-override="id1-3-2-2-2-2-2-6">
                    <text:number>5.</text:number>
                    <text:p text:style-name="al">Er mag uitsluitend gecollecteerd worden op maandag tot en met zaterdag tussen 9.00 en 21.00 uur.</text:p>
                  </text:list-item>
                  <text:list-item text:style-override="id1-3-2-2-2-2-2-7">
                    <text:number>6.</text:number>
                    <text:p text:style-name="al">Op zondagen en nationale feestdagen mag er niet gecollecteerd worden.</text:p>
                  </text:list-item>
                  <text:list-item text:style-override="id1-3-2-2-2-2-2-8">
                    <text:number>7.</text:number>
                    <text:p text:style-name="al">Bij aanvragen voor dezelfde periode heeft de eerst ontvangen aanvraag voorrang.</text:p>
                  </text:list-item>
                </text:list>
              </text:section>
              <text:section text:name="artikel_id1-3-2-2-2-2-3" text:style-name="artikel">
                <text:p text:style-name="artikel_kop_titel"><text:span text:style-name="artikel_kop_label">Artikel</text:span> <text:span text:style-name="artikel_kop_nr">4</text:span> Landelijke organisaties die zijn vermeld in het collecte- of wervingsrooster van het CBF</text:p>
                <text:p text:style-name="al">Voor een collecte door een organisatie die is vermeld op het landelijke collecte- of wervingsrooster van het CBF is geen collectevergunning vereist, mits;</text:p>
                <text:p text:style-name="al"/>
                <text:list text:style-name="id1-3-2-2-2-2-3-4">
                  <text:list-item text:style-override="id1-3-2-2-2-2-3-4-1">
                    <text:number>a.</text:number>
                    <text:p text:style-name="al">ingezameld of geworven wordt in de voor die organisatie op het rooster gereserveerde periode;</text:p>
                  </text:list-item>
                  <text:list-item text:style-override="id1-3-2-2-2-2-3-4-2">
                    <text:number>b.</text:number>
                    <text:p text:style-name="al">de inzameling of werving uitsluitend plaatsvindt op maandag tot en met zaterdag tussen 09.00 uur en 21.00 uur.</text:p>
                  </text:list-item>
                </text:list>
              </text:section>
              <text:section text:name="artikel_id1-3-2-2-2-2-4" text:style-name="artikel">
                <text:p text:style-name="artikel_kop_titel"><text:span text:style-name="artikel_kop_label">Artikel</text:span> <text:span text:style-name="artikel_kop_nr">5</text:span> Landelijke organisaties die niet zijn vermeld in het collecterooster van het CBF</text:p>
                <text:list text:style-name="id1-3-2-2-2-2-4-2">
                  <text:list-item text:style-override="id1-3-2-2-2-2-4-2">
                    <text:number>1.</text:number>
                    <text:p text:style-name="al">Niet op het collecte- of wervingsrooster van het CBF vermelde landelijke organisaties komen uitsluitend in aanmerking voor een collectevergunning in de vrije perioden van het landelijke collecte-of wervingsrooster van het CBF. </text:p>
                  </text:list-item>
                  <text:list-item text:style-override="id1-3-2-2-2-2-4-3">
                    <text:number>2.</text:number>
                    <text:p text:style-name="al">Wanneer een op het landelijke collecte- of wervingsrooster vermelde organisatie in de gemeente geen gebruik maakt van de aan hen toegewezen periode kan aan een andere organisatie een collectevergunning worden verleend voor die periode.</text:p>
                  </text:list-item>
                  <text:list-item text:style-override="id1-3-2-2-2-2-4-4">
                    <text:number>3.</text:number>
                    <text:p text:style-name="al">Er wordt uitsluitend een collectevergunning verleend aan organisaties die beschikken over het CBF keurmerk “Erkend Goed Doel”.</text:p>
                  </text:list-item>
                </text:list>
              </text:section>
              <text:section text:name="artikel_id1-3-2-2-2-2-5" text:style-name="artikel">
                <text:p text:style-name="artikel_kop_titel"><text:span text:style-name="artikel_kop_label">Artikel</text:span> <text:span text:style-name="artikel_kop_nr">6</text:span> Plaatselijke organisaties</text:p>
                <text:p text:style-name="al">Er wordt uitsluitend een collectevergunning verleend aan een plaatselijke organisatie die voldoet aan begripsbeschrijving uit artikel 1. </text:p>
              </text:section>
              <text:section text:name="artikel_id1-3-2-2-2-2-6" text:style-name="artikel">
                <text:p text:style-name="artikel_kop_titel"><text:span text:style-name="artikel_kop_label">Artikel</text:span> <text:span text:style-name="artikel_kop_nr">7</text:span> Goede doelen week </text:p>
                <text:list text:style-name="id1-3-2-2-2-2-6-2">
                  <text:list-item text:style-override="id1-3-2-2-2-2-6-2">
                    <text:number>1.</text:number>
                    <text:p text:style-name="al">Zowel landelijke als plaatselijke organisaties kunnen deelnemen aan een goede doelen week. </text:p>
                  </text:list-item>
                  <text:list-item text:style-override="id1-3-2-2-2-2-6-3">
                    <text:number>2.</text:number>
                    <text:p text:style-name="al">Wanneer deelgenomen wordt aan een goede doelen week mag geen eigen collecte meer worden gehouden, ook niet in de op het collecterooster toegewezen periode. </text:p>
                  </text:list-item>
                  <text:list-item text:style-override="id1-3-2-2-2-2-6-4">
                    <text:number>3.</text:number>
                    <text:p text:style-name="al">In afwijking van artikel 3 lid 3 van deze beleidsregel wordt een vergunning voor een goede doelen week voor maximaal 2 kalenderweken verleend. </text:p>
                  </text:list-item>
                </text:list>
              </text:section>
              <text:section text:name="artikel_id1-3-2-2-2-2-7" text:style-name="artikel">
                <text:p text:style-name="artikel_kop_titel"><text:span text:style-name="artikel_kop_label">Artikel</text:span> <text:span text:style-name="artikel_kop_nr">8</text:span> Verkoopactie</text:p>
                <text:list text:style-name="id1-3-2-2-2-2-7-2">
                  <text:list-item text:style-override="id1-3-2-2-2-2-7-2">
                    <text:number>1.</text:number>
                    <text:p text:style-name="al">Een collectevergunning voor een verkoopactie wordt alleen verleend aan plaatselijke organisaties.</text:p>
                  </text:list-item>
                  <text:list-item text:style-override="id1-3-2-2-2-2-7-3">
                    <text:number>2.</text:number>
                    <text:p text:style-name="al">Een verkoopactie mag zowel in als buiten de vrije perioden van het landelijke collecte- en wervingsrooster van het CBF worden georganiseerd en kan ook samenvallen met een geld of goederen inzamelingsactie. </text:p>
                  </text:list-item>
                  <text:list-item text:style-override="id1-3-2-2-2-2-7-4">
                    <text:number>3.</text:number>
                    <text:p text:style-name="al">Per dorpskern mag maximaal één verkoopactie per week plaatsvinden. </text:p>
                  </text:list-item>
                </text:list>
              </text:section>
              <text:section text:name="artikel_id1-3-2-2-2-2-8" text:style-name="artikel">
                <text:p text:style-name="artikel_kop_titel"><text:span text:style-name="artikel_kop_label">Artikel</text:span> <text:span text:style-name="artikel_kop_nr">9</text:span> Wervingsactie</text:p>
                <text:list text:style-name="id1-3-2-2-2-2-8-2">
                  <text:list-item text:style-override="id1-3-2-2-2-2-8-2">
                    <text:number>1.</text:number>
                    <text:p text:style-name="al">Een collectevergunning voor een wervingsactie wordt alleen verleend aan plaatselijke organisaties of aan bedrijven die werven voor organisaties die het CBF keurmerk “Erkend Goed Doel” hebben. </text:p>
                  </text:list-item>
                  <text:list-item text:style-override="id1-3-2-2-2-2-8-3">
                    <text:number>2.</text:number>
                    <text:p text:style-name="al">Een wervingsactie mag zowel in als buiten de vrije perioden van het landelijke wervingsrooster van het CBF worden georganiseerd en kan ook samenvallen met een andere landelijke of plaatselijke geldinzamelingsacties of verkoopacties. </text:p>
                  </text:list-item>
                  <text:list-item text:style-override="id1-3-2-2-2-2-8-4">
                    <text:number>3.</text:number>
                    <text:p text:style-name="al">Werving die niet huis-aan-huis plaatsvindt vindt alleen plaats in het winkel- dan wel centrumgebied of, mits dit niet gebeurt binnen een straal van 10 meter rondom de ingang(en) van winkels en supermarkten en uitsluitend gebeurt tijdens de winkel openingstijden.</text:p>
                  </text:list-item>
                </text:list>
              </text:section>
              <text:section text:name="artikel_id1-3-2-2-2-2-9" text:style-name="artikel">
                <text:p text:style-name="artikel_kop_titel"><text:span text:style-name="artikel_kop_label">Artikel</text:span> <text:span text:style-name="artikel_kop_nr">10</text:span> Ramp</text:p>
                <text:list text:style-name="id1-3-2-2-2-2-9-2">
                  <text:list-item text:style-override="id1-3-2-2-2-2-9-2">
                    <text:number>1.</text:number>
                    <text:p text:style-name="al">Bij een ramp kan per organisatie één extra collectevergunning ten behoeve van het inzamelen van geld of goederen worden verleend, ook als er geen vrije ruimte is in het collecterooster. </text:p>
                  </text:list-item>
                  <text:list-item text:style-override="id1-3-2-2-2-2-9-3">
                    <text:number>2.</text:number>
                    <text:p text:style-name="al">Ook aan particuliere initiatieven kan een collectevergunning worden verleend. </text:p>
                  </text:list-item>
                  <text:list-item text:style-override="id1-3-2-2-2-2-9-4">
                    <text:number>3.</text:number>
                    <text:p text:style-name="al">Bij collectes ten behoeve van rampen gelden de volgende extra voorwaarden:</text:p>
                    <text:list text:style-name="id1-3-2-2-2-2-9-4-3">
                      <text:list-item text:style-override="id1-3-2-2-2-2-9-4-3-1">
                        <text:number>a.</text:number>
                        <text:p text:style-name="al">als er sprake is van een gezamenlijke hulpactie dan moet de opbrengst van de collecte gestort worden op het nationale gironummer;</text:p>
                      </text:list-item>
                      <text:list-item text:style-override="id1-3-2-2-2-2-9-4-3-2">
                        <text:number>b.</text:number>
                        <text:p text:style-name="al">als er geen gezamenlijke hulpactie is moet de opbrengst worden overgemaakt naar een vooraf bepaalde bestemming.</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Overgangsregeling</text:p>
              <text:p text:style-name="al">Op collectevergunningen die zijn verleend voor inwerkingtreding van deze beleidsregel is deze beleidsregel niet van toepassing. Bestaande rechten worden gerespecteerd, zolang er geen intrekkingsgronden van toepassing zijn.</text:p>
            </text:section>
            <text:section text:name="artikel_id1-3-2-2-3-3" text:style-name="artikel">
              <text:p text:style-name="artikel_kop_titel"><text:span text:style-name="artikel_kop_label">Artikel</text:span> <text:span text:style-name="artikel_kop_nr">12</text:span> Citeertitel</text:p>
              <text:p text:style-name="al">Deze beleidsregel kan worden aangehaald als ‘‘Beleidsregel collecteren Oirschot 2025’.</text:p>
            </text:section>
            <text:section text:name="artikel_id1-3-2-2-3-4" text:style-name="artikel">
              <text:p text:style-name="artikel_kop_titel"><text:span text:style-name="artikel_kop_label">Artikel</text:span> <text:span text:style-name="artikel_kop_nr">13</text:span> Intrekking </text:p>
              <text:p text:style-name="al">De ‘Beleidsregel Collecteren Oirschot 2018’ wordt ingetrokken per datum inwerkingtreding van de ‘Beleidsregel collecteren Oirschot 2025’.</text:p>
            </text:section>
            <text:section text:name="artikel_id1-3-2-2-3-5" text:style-name="artikel">
              <text:p text:style-name="artikel_kop_titel"><text:span text:style-name="artikel_kop_label">Artikel</text:span> <text:span text:style-name="artikel_kop_nr">14</text:span> Inwerkingtreding</text:p>
              <text:p text:style-name="al">De ‘Beleidsregel collecteren Oirschot 2025’ treedt in werking met ingang van de dag na de dag van bekendmaking.</text:p>
            </text:section>
            <text:p text:style-name="hoofdstuk_bottom"/>
          </text:section>
        </text:section>
        <text:section text:name="regeling-sluiting_id1-3-2-3" text:style-name="regeling-sluiting">
          <text:section text:name="ondertekening_id1-3-2-3-1">
            <text:p><text:span text:style-name="functie">Aldus besloten door burgemeester en wethouders van Oirschot op 29 april 2025.</text:span></text:p>
          </text:section>
          <text:section text:name="ondertekening_id1-3-2-3-2">
            <text:p><text:span text:style-name="functie"/></text:p>
            <text:p><text:span text:style-name="functie">Burgemeester en wethouders van de gemeente Oirschot, </text:span></text:p>
          </text:section>
          <text:section text:name="ondertekening_id1-3-2-3-3">
            <text:p><text:span text:style-name="functie"/></text:p>
            <text:p><text:span text:style-name="functie">De secretaris, </text:span></text:p>
            <text:p><text:span text:style-name="functie">Saskia Willems-van Ulden</text:span></text:p>
          </text:section>
          <text:section text:name="ondertekening_id1-3-2-3-4">
            <text:p><text:span text:style-name="functie"/></text:p>
            <text:p><text:span text:style-name="functie">De burgemeester, </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607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7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7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DC.source">Artikel 5:13 van de Algemene Plaatselijke Verordening Oirschot]|[https://lokaleregelgeving.overheid.nl/CVDR734966/1#hoofdstuk_5_paragraaf_2_artikel_5:13</meta:user-defined>
    <meta:user-defined meta:name="DCTERMS.alternative">Beleidsregel collecteren Oirschot 2025</meta:user-defined>
    <dc:language>nl</dc:language>
    <meta:user-defined meta:name="OVERHEIDop.locatietype/OVERHEIDop.gebiedsmarkering">Gemeente</meta:user-defined>
    <meta:user-defined meta:name="DC.title">Beleidsregel collecteren Oirschot 2025</meta:user-defined>
    <meta:user-defined meta:name="DCTERMS.W3CDTF/DCTERMS.available">2025-05-13</meta:user-defined>
    <meta:user-defined meta:name="DCTERMS.W3CDTF/OVERHEIDop.jaargang">2025</meta:user-defined>
    <meta:user-defined meta:name="OVERHEIDop.publicationIssue">206079</meta:user-defined>
    <meta:user-defined meta:name="OVERHEIDop.betreftRegeling">CVDR739200_1</meta:user-defined>
    <meta:user-defined meta:name="xs:date/OVERHEIDop.startdatum">2025-05-14</meta:user-defined>
    <meta:user-defined meta:name="OVERHEIDop.GmbID/DC.identifier">gmb-2025-206079</meta:user-defined>
    <meta:user-defined meta:name="OVERHEIDop.versieInformatie"/>
  </office:meta>
</office:document-meta>
</file>