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blo Picassostraat 14, 1506 KR Zaandam - het plaatsen van een dakkapel voor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493 - het plaatsen van een dakkapel voor en achtergevel van de woning - op de locatie Pablo Picassostraat 14, 1506 KR Zaandam</text:p>
            <text:p text:style-name="common-al">
            
          </text:p>
            <text:p text:style-name="common-al">Besluit verzonden: 08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607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93</meta:user-defined>
    <dc:language>nl</dc:language>
    <meta:user-defined meta:name="OVERHEIDop.locatietype/OVERHEIDop.gebiedsmarkering">Punt</meta:user-defined>
    <meta:user-defined meta:name="DC.title">Verleende omgevingsvergunning - Pablo Picassostraat 14, 1506 KR Zaandam - het plaatsen van een dakkapel voor en achtergevel van de wonin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77</meta:user-defined>
    <meta:user-defined meta:name="OVERHEIDop.GmbID/DC.identifier">gmb-2025-206077</meta:user-defined>
    <meta:user-defined meta:name="OVERHEIDop.versieInformatie"/>
  </office:meta>
</office:document-meta>
</file>