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Milan Zoetermeer Festival 2025, locatie evenemententerrrein SilverDome te Zoetermeer op 4, 5 en 6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8-05-2025 een besluit verzonden op de aanvraag met zaaknummer 2024-165454 voor het evenement Milan Zoetermeer Festival 2025, locatie Evenemententerrrein Silverdome te Zoetermeer op 4, 5 en 6 juli 2025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07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65454</meta:user-defined>
    <meta:user-defined meta:name="DCTERMS.abstract">Milan Zoetermeer Festival 2025</meta:user-defined>
    <dc:language>nl</dc:language>
    <meta:user-defined meta:name="OVERHEIDop.locatietype/OVERHEIDop.gebiedsmarkering">Punt</meta:user-defined>
    <meta:user-defined meta:name="DC.title">Kennisgeving besluit Evenementenvergunning voor het evenement Milan Zoetermeer Festival 2025, locatie evenemententerrrein SilverDome te Zoetermeer op 4, 5 en 6 juli 2025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74</meta:user-defined>
    <meta:user-defined meta:name="OVERHEIDop.GmbID/DC.identifier">gmb-2025-206074</meta:user-defined>
    <meta:user-defined meta:name="OVERHEIDop.versieInformatie"/>
  </office:meta>
</office:document-meta>
</file>