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een tappunt t.b.v. Zomerfeest op 5 juli 2025, Urbanuspark (bij de zwembadjes nabij Noorddammer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5 een besluit genomen op de aanvraag. De ontheffing is aangevraagd voor het plaatsen van een tappunt t.b.v. Zomerfeest op 5 juli 2025 op locatie Urbanuspark (bij de zwembadjes nabij Noorddammerweg 1)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2961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9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0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61</meta:user-defined>
    <meta:user-defined meta:name="DCTERMS.abstract">Betreft:  besluit op locatie Urbanuspark (bij de zwembadjes nabij Noorddammerweg 1)</meta:user-defined>
    <dc:language>nl</dc:language>
    <meta:user-defined meta:name="OVERHEIDop.locatietype/OVERHEIDop.gebiedsmarkering">Punt</meta:user-defined>
    <meta:user-defined meta:name="DC.title">Aanvraag ontheffing toegekend voor het plaatsen van een tappunt t.b.v. Zomerfeest op 5 juli 2025, Urbanuspark (bij de zwembadjes nabij Noorddammerweg 1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73</meta:user-defined>
    <meta:user-defined meta:name="OVERHEIDop.GmbID/DC.identifier">gmb-2025-206073</meta:user-defined>
    <meta:user-defined meta:name="OVERHEIDop.versieInformatie"/>
  </office:meta>
</office:document-meta>
</file>