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plaatsen container, van maandag 12 mei tot en met vrijdag 4 juli 2025, Aan de Kromme Sloot 40 Uitgeest, verzenddatum 8 mei 2025 (Z2025-00002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60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38</meta:user-defined>
    <meta:user-defined meta:name="DCTERMS.abstract">plaatsen container Aan de Kromme Sloot 40 UitgeestAan de Kromme Sloot 40, 1911LT Uitgeest, verzenddatum 8 mei 2025 (Z2025-00002838)</meta:user-defined>
    <dc:language>nl</dc:language>
    <meta:user-defined meta:name="OVERHEIDop.locatietype/OVERHEIDop.gebiedsmarkering">Punt</meta:user-defined>
    <meta:user-defined meta:name="DC.title">Gemeente Uitgeest, verleende vergunning plaatsen container, van maandag 12 mei tot en met vrijdag 4 juli 2025, Aan de Kromme Sloot 40 Uitgeest, verzenddatum 8 mei 2025 (Z2025-00002838)</meta:user-defined>
    <meta:user-defined meta:name="DCTERMS.W3CDTF/DCTERMS.available">2025-05-12</meta:user-defined>
    <meta:user-defined meta:name="DCTERMS.W3CDTF/OVERHEIDop.jaargang">2025</meta:user-defined>
    <meta:user-defined meta:name="OVERHEIDop.publicationIssue">206072</meta:user-defined>
    <meta:user-defined meta:name="OVERHEIDop.GmbID/DC.identifier">gmb-2025-206072</meta:user-defined>
    <meta:user-defined meta:name="OVERHEIDop.versieInformatie"/>
  </office:meta>
</office:document-meta>
</file>