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emeester Amersfoordtlaan 71, 1171 DN, plaatsen van nieuwe dakkapellen, het dichtbouwen van het balkon en het plaatsen van een aanbouw, verzenddatum 08-05-2025, zaaknummer 039411672400, DSO-nummer 2024122301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07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Burgemeester Amersfoordtlaan 71, 1171 DN, plaatsen van nieuwe dakkapellen, het dichtbouwen van het balkon en het plaatsen van een aanbouw, verzenddatum 08-05-2025, zaaknummer 039411672400, DSO-nummer 2024122301049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70</meta:user-defined>
    <meta:user-defined meta:name="OVERHEIDop.GmbID/DC.identifier">gmb-2025-206070</meta:user-defined>
    <meta:user-defined meta:name="OVERHEIDop.versieInformatie"/>
  </office:meta>
</office:document-meta>
</file>