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jszeilen, 2025-2027, Nieuwkoop, Noordeind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rplas, Nieuwkoop - toestemming is verleend voor het ijszeilen, zeilnummer DN H-998, volgens de regels van Draaiboek Winterpret, periode 2025-2027 - verzonden 15 januari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60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ijszeilen, 2025-2027, Nieuwkoop, Noordeinderplas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607</meta:user-defined>
    <meta:user-defined meta:name="OVERHEIDop.GmbID/DC.identifier">gmb-2025-20607</meta:user-defined>
    <meta:user-defined meta:name="OVERHEIDop.versieInformatie"/>
  </office:meta>
</office:document-meta>
</file>