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426807995i2be6ae70-9234-41a3-bd1a-98bc2264ce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Aanwijzingsbesluit Amstel gemeente Amstelve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Amstelveen;</text:p>
            <text:p text:style-name="al">gelet op artikel 160, eerste lid, onder C van de Gemeentewet;</text:p>
            <text:p text:style-name="al">mede gelet op de door de Commissie voor Georganiseerd Overleg/de Ondernemingsraad verleende instemming/mede gelet op het positief advies van de Ondernemingsraad;</text:p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van burgemeester en wethouders overeenkomstig artikel 4:8 van de Algemene Plaatselijke Verordening van de gemeente Amstelveen (hierna te noemen: APV) gebieden buiten de bebouwde kom kan aanwijzen waar het niet toegestaan is de natuurlijke behoeften te doen op een openbare plaats, buiten de daarvoor bestemde plaatsen; </text:p>
              </text:list-item>
              <text:list-item text:style-override="id1-3-2-1-1-6-2">
                <text:number>•</text:number>
                <text:p text:style-name="al">er op openbare plaatsen langs de Amstel sprake is van overlast veroorzaakt door het doen van de natuurlijke behoeften langs het water; </text:p>
              </text:list-item>
              <text:list-item text:style-override="id1-3-2-1-1-6-3">
                <text:number>•</text:number>
                <text:p text:style-name="al">het noodzakelijk is om hiertegen handhavend op te treden; </text:p>
              </text:list-item>
              <text:list-item text:style-override="id1-3-2-1-1-6-4">
                <text:number>•</text:number>
                <text:p text:style-name="al">handhavend optreden op overige bepalingen niet mogelijk is.</text:p>
              </text:list-item>
            </text:list>
            <text:p text:style-name="al">besluiten vast te stellen het:</text:p>
            <text:p text:style-name="al">
            <text:span text:style-name="nadrukvet">Aanwijzingsbesluit Amstel gemeente </text:span>
            <text:span text:style-name="nadrukvet">Amstelveen</text:span>
            <text:span text:style-name="nadrukvet">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</text:p>
            <text:p text:style-name="al">Als gebied waar het op grond van artikel 4:8 van de APV niet toegestaan is om de natuurlijke behoeften te doen op een openbare plaats, buiten de bebouwde kom aan te wijzen: de Amstel en de daarbij behorende kaders en oev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wordt geplaatst in het Gemeenteblad en treedt in werking op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Amstel gemeente Amstelveen 2025</text:p>
            <text:p text:style-name="al"/>
            <text:p text:style-name="al">Aldus vastgesteld in de vergadering van 29 april 2025. </text:p>
            <text:p text:style-name="al">De secretaris, </text:p>
            <text:p text:style-name="al"/>
            <text:p text:style-name="al">Bert Winthorst </text:p>
            <text:p text:style-name="al"/>
            <text:p text:style-name="al">De voorzitter, </text:p>
            <text:p text:style-name="al"/>
            <text:p text:style-name="al">Tjapko Poppens</text:p>
            <text:p text:style-name="al"/>
            <text:p text:style-name="al">Bijlage: Kaart aanwijzingsbesluit Amstel</text:p>
            <text:p text:style-name="al"/>
            <text:p text:style-name="al">
            <draw:frame><draw:text-box><text:section text:name="plaatje_id1-3-2-2-3-15-1" text:style-name="plaatje">
              <text:p text:style-name="illustratie_id1-3-2-2-3-15-1-1"><draw:frame draw:style-name="illustratie_id1-3-2-2-3-15-1-1" text:anchor-type="paragraph" svg:width="153mm" svg:height="109.21698113207546mm"><draw:image xlink:href="Pictures/afb426807995i2be6ae70-9234-41a3-bd1a-98bc2264ce9b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15-1-1" style:parent-style-name="Standard">
      <style:paragraph-properties style:line-spacing="0mm" style:text-autospace="none" ofo:line-height="0.001cm"/>
    </style:style>
    <style:style style:family="graphic" style:name="illustratie_id1-3-2-2-3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6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DC.source">artikel 160, eerste lid, van de Gemeentewet]|[1.0:c:BWBR0005416&amp;artikel=160&amp;lid=1&amp;g=2025-02-12</meta:user-defined>
    <meta:user-defined meta:name="DC.source">Algemene Plaatselijke Verordening van de gemeente Amstelveen]|[https://lokaleregelgeving.overheid.nl/CVDR416039</meta:user-defined>
    <meta:user-defined meta:name="OVERHEIDop.referentienummer">-</meta:user-defined>
    <meta:user-defined meta:name="DCTERMS.alternative">het Aanwijzingsbesluit Amstel gemeente Amstelveen 2025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Aanwijzingsbesluit Amstel gemeente Amstelveen 2025</meta:user-defined>
    <meta:user-defined meta:name="DCTERMS.W3CDTF/DCTERMS.available">2025-05-12</meta:user-defined>
    <meta:user-defined meta:name="OVERHEIDop.externeBijlage">kaart aanwijzingsbesluit Amstel|exb-2025-17514</meta:user-defined>
    <meta:user-defined meta:name="DCTERMS.W3CDTF/OVERHEIDop.jaargang">2025</meta:user-defined>
    <meta:user-defined meta:name="OVERHEIDop.publicationIssue">206065</meta:user-defined>
    <meta:user-defined meta:name="OVERHEIDop.betreftRegeling">CVDR739199_1</meta:user-defined>
    <meta:user-defined meta:name="xs:date/OVERHEIDop.startdatum">2025-05-12</meta:user-defined>
    <meta:user-defined meta:name="OVERHEIDop.GmbID/DC.identifier">gmb-2025-206065</meta:user-defined>
    <meta:user-defined meta:name="OVERHEIDop.versieInformatie"/>
  </office:meta>
</office:document-meta>
</file>