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7; 1794380 </text:p>
      <text:section text:name="regeling_id1-3-2" text:style-name="regeling">
        <text:section text:name="aanhef_id1-3-2-1" text:style-name="aanhef">
          <text:section text:name="afkondiging_id1-3-2-1-1" text:style-name="afkondiging">
            <text:p text:style-name="afkondiging_top"/>
            <text:p text:style-name="al">Verkeersbesluit gehandicaptenparkeerplaats</text:p>
          </text:section>
        </text:section>
        <text:section text:name="regeling-tekst_id1-3-2-2" text:style-name="regeling-tekst">
          <text:section text:name="tekst_id1-3-2-2-1" text:style-name="tekst">
            <text:p text:style-name="common-al"/>
            <text:p text:style-name="common-al">Gemeenteblad III, 2025 nr. 1794380</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
            <text:p text:style-name="common-al">Bij een eerder besluit is een verkeersregeling voor de Silenestraat vastgesteld in verband met het reserveren van een gehandicaptenparkeerplaats op kenteken nabij de woning met huisnummer 7;</text:p>
            <text:p text:style-name="common-al"/>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Silenestraat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p text:style-name="common-al">Burgemeester en wethouders van Hilversum besluiten:</text:p>
            <text:p text:style-name="common-al"/>
            <text:p text:style-name="common-al">de reservering van een gehandicaptenparkeerplaats op kenteken op te heffen, door het verwijderen van bord E6 van bijlage I van het Reglement Verkeersregels en Verkeerstekens 1990, bij het parkeervak op de rijbaan van de Silenestraat (nabij huisnummer 7).</text:p>
            <text:p text:style-name="common-al"/>
            <text:p text:style-name="common-al">Hilversum, 8 mei 2025,</text:p>
            <text:p text:style-name="common-al">Namens burgemeester en wethouders van Hilversum,</text:p>
            <text:p text:style-name="common-al">de medewerker van de afdeling Publiekszaken, team Backoffice,</text:p>
            <text:p text:style-name="common-al"> Mevrouw F. Mallens</text:p>
            <text:p text:style-name="common-al"/>
            <text:p text:style-name="common-al">Dit besluit wordt op 12 mei 2025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Vr179438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0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Silene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4380</meta:user-defined>
    <meta:user-defined meta:name="OVERHEIDop.verkeersbordcode">E6</meta:user-defined>
    <dc:language>nl</dc:language>
    <meta:user-defined meta:name="OVERHEIDop.locatietype/OVERHEIDop.gebiedsmarkering">Adres</meta:user-defined>
    <meta:user-defined meta:name="DC.title">Silenestraat 7; 1794380</meta:user-defined>
    <meta:user-defined meta:name="DCTERMS.W3CDTF/DCTERMS.available">2025-05-12</meta:user-defined>
    <meta:user-defined meta:name="DCTERMS.W3CDTF/OVERHEIDop.jaargang">2025</meta:user-defined>
    <meta:user-defined meta:name="OVERHEIDop.publicationIssue">206061</meta:user-defined>
    <meta:user-defined meta:name="OVERHEIDop.GmbID/DC.identifier">gmb-2025-206061</meta:user-defined>
    <meta:user-defined meta:name="OVERHEIDop.versieInformatie"/>
  </office:meta>
</office:document-meta>
</file>