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esterveld Fair, Park Wes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esterveld Fair</text:p>
            <text:p text:style-name="common-al">Datum: 8 juni 2025</text:p>
            <text:p text:style-name="common-al">Locatie: Park Westerveld, Drielsedijk 5</text:p>
            <text:p text:style-name="common-al">Dossiernummer:4505708</text:p>
            <text:p text:style-name="common-al">Verzenddatum besluit: 8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05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5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5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Westerveld Fair, Park Westerveld</meta:user-defined>
    <meta:user-defined meta:name="DCTERMS.W3CDTF/DCTERMS.available">2025-05-12</meta:user-defined>
    <meta:user-defined meta:name="DCTERMS.W3CDTF/OVERHEIDop.jaargang">2025</meta:user-defined>
    <meta:user-defined meta:name="OVERHEIDop.publicationIssue">206058</meta:user-defined>
    <meta:user-defined meta:name="OVERHEIDop.GmbID/DC.identifier">gmb-2025-206058</meta:user-defined>
    <meta:user-defined meta:name="OVERHEIDop.versieInformatie"/>
  </office:meta>
</office:document-meta>
</file>