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Luikerweg ong.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melding ontvangen voor activiteiten waarvoor een meerjarenvergunning is afgegeven.</text:p>
            <text:p text:style-name="common-al">De melding betreft locatie Luikerweg 5556XG Valkenswaard, en is geregistreerd onder zaaknummer <text:span text:style-name="nadrukvet">302681</text:span> met omschrijving "herdenking bevrijding 17-09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05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2681</meta:user-defined>
    <meta:user-defined meta:name="DCTERMS.abstract">herdenking bevrijding 17-09-2025, Luikerweg</meta:user-defined>
    <dc:language>nl</dc:language>
    <meta:user-defined meta:name="OVERHEIDop.locatietype/OVERHEIDop.gebiedsmarkering">Punt</meta:user-defined>
    <meta:user-defined meta:name="DC.title">Ontvangen melding Meerjarenvergunning Luikerweg ong. 5556XG Valkens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52</meta:user-defined>
    <meta:user-defined meta:name="OVERHEIDop.GmbID/DC.identifier">gmb-2025-206052</meta:user-defined>
    <meta:user-defined meta:name="OVERHEIDop.versieInformatie"/>
  </office:meta>
</office:document-meta>
</file>