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et Binnen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aliseren van een ontsluitingsweg en waterberging t.b.v. woningbouwontwikkeling, Bij Het Binnen (perceel LDN04N35), in Lienden (13-01-2025), ODR2500522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605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0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0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0522</meta:user-defined>
    <dc:language>nl</dc:language>
    <meta:user-defined meta:name="OVERHEIDop.locatietype/OVERHEIDop.gebiedsmarkering">Weg</meta:user-defined>
    <meta:user-defined meta:name="DC.title">Omgevingsvergunning aangevraagd, Het Binnen in Liend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0605</meta:user-defined>
    <meta:user-defined meta:name="OVERHEIDop.GmbID/DC.identifier">gmb-2025-20605</meta:user-defined>
    <meta:user-defined meta:name="OVERHEIDop.versieInformatie"/>
  </office:meta>
</office:document-meta>
</file>