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uinkamer met wegschuifbare beglazing op de dakterras van de woning, Burgemeester Augustijnstraat 184 2721DR Zoetermeer op 29-04-2025</text:p>
      <text:section text:name="zakelijke-mededeling_id1-3-2" text:style-name="zakelijke-mededeling">
        <text:section text:name="zakelijke-mededeling-tekst_id1-3-2-1" text:style-name="zakelijke-mededeling-tekst">
          <text:section text:name="tekst_id1-3-2-1-1" text:style-name="tekst">
            <text:p text:style-name="common-al">Op 29-04-2025 is een aanvraag Omgevingsvergunning ontvangen voor het plaatsen van een tuinkamer met wegschuifbare beglazing op de dakterras van de woning op locatie Burgemeester Augustijnstraat 184 2721DR Zoetermeer. De aanvraag is geregistreerd onder zaaknummer 2025-05972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0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9722</meta:user-defined>
    <meta:user-defined meta:name="DCTERMS.abstract">het plaatsen van een tuinkamer met wegschuifbare beglazing op de dakterras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tuinkamer met wegschuifbare beglazing op de dakterras van de woning, Burgemeester Augustijnstraat 184 2721DR Zoetermeer op 29-04-2025</meta:user-defined>
    <meta:user-defined meta:name="DCTERMS.W3CDTF/DCTERMS.available">2025-05-12</meta:user-defined>
    <meta:user-defined meta:name="DCTERMS.W3CDTF/OVERHEIDop.jaargang">2025</meta:user-defined>
    <meta:user-defined meta:name="OVERHEIDop.publicationIssue">206049</meta:user-defined>
    <meta:user-defined meta:name="OVERHEIDop.GmbID/DC.identifier">gmb-2025-206049</meta:user-defined>
    <meta:user-defined meta:name="OVERHEIDop.versieInformatie"/>
  </office:meta>
</office:document-meta>
</file>