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7 en 8 juni 2025 door Volleybalvereniging Phoenix het Bommel Beach toernooi wordt georganiseerd;</text:p>
            <text:p text:style-name="common-al">- de opbouw van het evenement start op vrijdag 6 juni 2025 vanaf 07:00 uur;</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Rotterdamse Bol gesloten te verklaren op vrijdag 6 juni 2025 vanaf 07:00 uur tot en met dinsdag 10 juni 2025 12:00 uur; </text:p>
            <text:p text:style-name="common-al"/>
            <text:p text:style-name="common-al">Dit besluit is op 8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60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Vlak</meta:user-defined>
    <meta:user-defined meta:name="DC.title">Tijdelijke verkeersmaatregelen Burgemeester en wethouders van Z a l t b o m m e l;</meta:user-defined>
    <meta:user-defined meta:name="DCTERMS.W3CDTF/DCTERMS.available">2025-05-12</meta:user-defined>
    <meta:user-defined meta:name="DCTERMS.W3CDTF/OVERHEIDop.jaargang">2025</meta:user-defined>
    <meta:user-defined meta:name="OVERHEIDop.publicationIssue">206047</meta:user-defined>
    <meta:user-defined meta:name="OVERHEIDop.GmbID/DC.identifier">gmb-2025-206047</meta:user-defined>
    <meta:user-defined meta:name="OVERHEIDop.versieInformatie"/>
  </office:meta>
</office:document-meta>
</file>