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Julianastraat 26, 7948 AP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Julianastraat 26, 7948 AP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8-05-2025. We nemen over de aanvraag waarschijnlijk voor 03-07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604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4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4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1442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Julianastraat 26, 7948 AP Nijeve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042</meta:user-defined>
    <meta:user-defined meta:name="OVERHEIDop.GmbID/DC.identifier">gmb-2025-206042</meta:user-defined>
    <meta:user-defined meta:name="OVERHEIDop.versieInformatie"/>
  </office:meta>
</office:document-meta>
</file>