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buitenplanse omgevingsplanactiviteit (BOPA), Beinsdorp, Venneperweg 556, 2144 KM, realiseren van een dakopbouw aan de achterzijde en het ophogen van een bestaande uitbreiding op de begane grond aan de achterzijde, verzenddatum 07-05-2025, zaaknummer 039411449688, DSO nummer 2024101300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maken ?</text:span>
          </text:p>
            <text:p text:style-name="common-al">Bent u het niet eens met dit besluit? Dan kunt u ons een bezwaar sturen. U doet dit binnen 6 weken na de dag van verzenddatum. </text:p>
            <text:p text:style-name="common-al">Zet in uw bezwaar:</text:p>
            <text:list text:style-name="id1-3-2-1-1-4">
              <text:list-item text:style-override="id1-3-2-1-1-4-1">
                <text:number>1.</text:number>
                <text:p text:style-name="al">een omschrijving van het besluit waartegen u bezwaar maakt;</text:p>
              </text:list-item>
              <text:list-item text:style-override="id1-3-2-1-1-4-2">
                <text:number>2.</text:number>
                <text:p text:style-name="al">het kenmerk van deze brief;</text:p>
              </text:list-item>
              <text:list-item text:style-override="id1-3-2-1-1-4-3">
                <text:number>3.</text:number>
                <text:p text:style-name="al">de reden waarom u bezwaar maakt tegen het besluit;</text:p>
              </text:list-item>
              <text:list-item text:style-override="id1-3-2-1-1-4-4">
                <text:number>4.</text:number>
                <text:p text:style-name="al">uw naam, telefoonnummer, adres en e-mailadres;</text:p>
              </text:list-item>
              <text:list-item text:style-override="id1-3-2-1-1-4-5">
                <text:number>5.</text:number>
                <text:p text:style-name="al">de datum waarop u het bezwaar schrijft;</text:p>
              </text:list-item>
              <text:list-item text:style-override="id1-3-2-1-1-4-6">
                <text:number>6.</text:number>
                <text:p text:style-name="al">uw handtekening.</text:p>
              </text:list-item>
            </text:list>
            <text:p text:style-name="common-al">U kunt kiezen of u het bezwaar verstuurt via de website of per post. De website die u gebruikt om uw bezwaar te versturen is <text:a xlink:href="https://haarlemmermeergemeente.nl/bezwaar-en-beroep" xlink:type="simple">https://haarlemmermeergemeente.nl/bezwaar-en-beroep</text:a>. U heeft hiervoor DigiD nodig. </text:p>
            <text:p text:style-name="common-al">
            <text:span text:style-name="nadrukvet">Stuurt u uw bezwaar liever per post? Het adres daarvoor is:</text:span>
          </text:p>
            <text:p text:style-name="common-al">Gemeente Haarlemmermeer Team Juridische Zaken Postbus 250 2130 AG Hoofddorp</text:p>
            <text:p text:style-name="common-al">
            <text:span text:style-name="nadrukcur">U kunt namens iemand anders bezwaar maken</text:span>
          </text:p>
            <text:p text:style-name="common-al">Stuur dan een brief mee waarin staat dat u namens iemand anders bezwaar maakt. Die persoon zet haar of zijn handtekening onder die brief.</text:p>
            <text:p text:style-name="common-al">
            <text:span text:style-name="nadrukcur">Kunt u de uitkomst van het bezwaar niet afwachten?</text:span>
          </text:p>
            <text:p text:style-name="common-al">Vraag dan een voorlopige voorziening aan bij de rechtbank in Haarlem. U vraagt de rechter dan om een voorlopige beslissing te nemen. Dat kan alleen als u ons een bezwaar heeft gestuurd. Op de website <text:a xlink:href="http://www.rechtspraak.nl/" xlink:type="simple">www.rechtspraak.nl</text:a> staat hoe u een voorlopige voorziening kunt aanvra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04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4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4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039411449688</meta:user-defined>
    <dc:language>nl</dc:language>
    <meta:user-defined meta:name="DC.title">Verleende buitenplanse omgevingsplanactiviteit (BOPA), Beinsdorp, Venneperweg 556, 2144 KM, realiseren van een dakopbouw aan de achterzijde en het ophogen van een bestaande uitbreiding op de begane grond aan de achterzijde, verzenddatum 07-05-2025, zaaknummer 039411449688, DSO nummer 2024101300019.</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GML document|exb-2025-17509</meta:user-defined>
    <meta:user-defined meta:name="OVERHEIDop.publicationIssue">206041</meta:user-defined>
    <meta:user-defined meta:name="OVERHEIDop.GmbID/DC.identifier">gmb-2025-206041</meta:user-defined>
    <meta:user-defined meta:name="OVERHEIDop.versieInformatie"/>
  </office:meta>
</office:document-meta>
</file>