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Mosselaarweg 30 en 30A, 5684N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jan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noveren van het dak en het plaatsen van dakkapell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Mosselaarweg 30 en 30A, 5684NZ Best</text:p>
            <text:p text:style-name="common-al">
            <text:span text:style-name="nadrukvet">Dossiernummer:</text:span>
          </text:p>
            <text:p text:style-name="common-al">Z2024-0000199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6 januari 2025 via <text:a xlink:href="https://www.gemeentebest.nl/contact/meldingen-en-klachten/bezwaar-indienen" xlink:type="simple">https://www.gemeentebest.nl/contact/meldingen-en-klachten/bezwaar-indienen 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 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 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604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04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2</meta:user-defined>
    <meta:user-defined meta:name="DCTERMS.abstract">een besluit; Mosselaarweg 30 en 30A, 5684NZ Best</meta:user-defined>
    <dc:language>nl</dc:language>
    <meta:user-defined meta:name="OVERHEIDop.locatietype/OVERHEIDop.gebiedsmarkering">Vlak</meta:user-defined>
    <meta:user-defined meta:name="DC.title">Besluit op een aanvraag voor een omgevingsvergunning, Mosselaarweg 30 en 30A, 5684NZ Bes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04</meta:user-defined>
    <meta:user-defined meta:name="OVERHEIDop.GmbID/DC.identifier">gmb-2025-20604</meta:user-defined>
    <meta:user-defined meta:name="OVERHEIDop.versieInformatie"/>
  </office:meta>
</office:document-meta>
</file>