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aan de voorzijde woning, Prinses Irenelaan 17, 3402C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Plaatsen van een dakkapel aan de voorzijde woning, Prinses Irenelaan 17, 3402CE IJsselstein</text:span>
          </text:p>
            <text:p text:style-name="common-al">Burgemeester en wethouders maken bekend een besluit te hebben genomen op de aanvraag voor een Plaatsen van een dakkapel aan de voorzijde woning. Het besluit betreft:</text:p>
            <text:p text:style-name="common-al">Locatie:Prinses Irenelaan 17, 3402CE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 5 maart 2025</text:p>
            <text:p text:style-name="common-al">Zaaknummer: Z-2025-10445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8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60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450</meta:user-defined>
    <dc:language>nl</dc:language>
    <meta:user-defined meta:name="OVERHEIDop.locatietype/OVERHEIDop.gebiedsmarkering">Vlak</meta:user-defined>
    <meta:user-defined meta:name="DC.title">Kennisgeving besluit op Plaatsen van een dakkapel aan de voorzijde woning, Prinses Irenelaan 17, 3402CE IJsselstein</meta:user-defined>
    <meta:user-defined meta:name="DCTERMS.W3CDTF/DCTERMS.available">2025-05-12</meta:user-defined>
    <meta:user-defined meta:name="DCTERMS.W3CDTF/OVERHEIDop.jaargang">2025</meta:user-defined>
    <meta:user-defined meta:name="OVERHEIDop.publicationIssue">206038</meta:user-defined>
    <meta:user-defined meta:name="OVERHEIDop.GmbID/DC.identifier">gmb-2025-206038</meta:user-defined>
    <meta:user-defined meta:name="OVERHEIDop.versieInformatie"/>
  </office:meta>
</office:document-meta>
</file>