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hilippe Gilbert Cauberg Classic op een route door Stein op 6-9-2025</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Philippe Gilbert Cauberg Classic op 6-9-2025 op een route door Stein. De aanvraag is geregistreerd onder zaaknummer Z2025-00000348. De aanvraag betreft de volgende activiteiten:</text:p>
            <text:p text:style-name="common-al">Wielertoer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0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Aanvraag op een route door Stein</meta:user-defined>
    <dc:language>nl</dc:language>
    <meta:user-defined meta:name="OVERHEIDop.locatietype/OVERHEIDop.gebiedsmarkering">Punt</meta:user-defined>
    <meta:user-defined meta:name="DC.title">Aanvraag vergunning voor Philippe Gilbert Cauberg Classic op een route door Stein op 6-9-2025</meta:user-defined>
    <meta:user-defined meta:name="DCTERMS.W3CDTF/DCTERMS.available">2025-05-12</meta:user-defined>
    <meta:user-defined meta:name="DCTERMS.W3CDTF/OVERHEIDop.jaargang">2025</meta:user-defined>
    <meta:user-defined meta:name="OVERHEIDop.publicationIssue">206037</meta:user-defined>
    <meta:user-defined meta:name="OVERHEIDop.GmbID/DC.identifier">gmb-2025-206037</meta:user-defined>
    <meta:user-defined meta:name="OVERHEIDop.versieInformatie"/>
  </office:meta>
</office:document-meta>
</file>