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temmingsplan ‘Nelson Mandelapark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het beroep dat bij de </text:p>
            <text:p text:style-name="common-al">Afdeling bestuursrechtspraak van de Raad van State tegen het besluit van de gemeenteraad van Rotterdam tot vaststelling van het bestemmingsplan ‘Nelson Mandelapark’(<text:a xlink:href="https://omgevingswet.overheid.nl/regels-op-de-kaart/document?documentID=NL.IMRO.0599.BP2237Mandelapark-va01" xlink:type="simple">NL.IMRO.0599.BP2237Mandelapark-va01</text:a>) is ingesteld niet-ontvankelijk is verklaard, zodat dit bestemmingsplan sinds 30 april 2025 onherroepelijk is. </text:p>
            <text:p text:style-name="common-al">Rotterdam, 13 mei 2025</text:p>
            <text:p text:style-name="common-al">Burgemeester en wethouders voornoemd, </text:p>
            <text:p text:style-name="common-al">namens dezen,</text:p>
            <text:p text:style-name="common-al">Dhr. J.H. Meij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603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3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3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5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9.BP2237Mandelapark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bestemmingsplan ‘Nelson Mandelapark’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035</meta:user-defined>
    <meta:user-defined meta:name="OVERHEIDop.GmbID/DC.identifier">gmb-2025-206035</meta:user-defined>
    <meta:user-defined meta:name="OVERHEIDop.versieInformatie"/>
  </office:meta>
</office:document-meta>
</file>