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drik Hosstraat 161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en vervangen en vergroten van een dakkapel op het achterdakvlak van de woning</text:p>
            <text:p text:style-name="common-al">Besluit: verleend</text:p>
            <text:p text:style-name="common-al">Besluit verzonden op: 08-05-2025</text:p>
            <text:p text:style-name="common-al">Zaakadres: Hendrik Hosstraat 161 1106ZM Amsterdam</text:p>
            <text:p text:style-name="common-al">Zaaknummer: Z2025-012382</text:p>
            <text:p text:style-name="common-al">DSO-nummer: 20250320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23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382</meta:user-defined>
    <meta:user-defined meta:name="DCTERMS.abstract">plaatsen van een dakkapel op het voordakvlak en vervangen en vergrot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drik Hosstraat 161 1106ZM Amsterdam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67437_Z2025-012382 Bes...|exb-2025-17506</meta:user-defined>
    <meta:user-defined meta:name="OVERHEIDop.externeBijlage">VTH_202503_GFO_ZAKEN_126267437_DK53_Hendrik_Hos...|exb-2025-17507</meta:user-defined>
    <meta:user-defined meta:name="OVERHEIDop.externeBijlage">VTH_202503_GFO_ZAKEN_126267437_Samenvatting 000|exb-2025-17508</meta:user-defined>
    <meta:user-defined meta:name="OVERHEIDop.publicationIssue">206031</meta:user-defined>
    <meta:user-defined meta:name="OVERHEIDop.GmbID/DC.identifier">gmb-2025-206031</meta:user-defined>
    <meta:user-defined meta:name="OVERHEIDop.versieInformatie"/>
  </office:meta>
</office:document-meta>
</file>