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60-jarig jubileum vv WWS (HOR-2025-029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60-jarig jubileum vv WWS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60-jarig jubileum vv WWS aan de<text:span text:style-name="nadrukvet"/>Loodyk 2a in Wirdum. Het evenement is op 14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8 me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0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932</meta:user-defined>
    <dc:language>nl</dc:language>
    <meta:user-defined meta:name="OVERHEIDop.locatietype/OVERHEIDop.gebiedsmarkering">Lijn</meta:user-defined>
    <meta:user-defined meta:name="DC.title">Ontheffing verstrekken zwak-alcoholische drank artikel 35 voor 60-jarig jubileum vv WWS (HOR-2025-029932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19</meta:user-defined>
    <meta:user-defined meta:name="OVERHEIDop.GmbID/DC.identifier">gmb-2025-206019</meta:user-defined>
    <meta:user-defined meta:name="OVERHEIDop.versieInformatie"/>
  </office:meta>
</office:document-meta>
</file>