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Ontheffing schenk- en sluitingstijden Tennis- en 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Jan Ploegerlaan 3, 1483 VR De Rijp<text:span text:style-name="nadrukvet">; </text:span>Ontheffing schenk- en sluitingstijden Tennis- en Padel Vereniging De Rijp; [vrijdag 27 juni op zaterdag 28 juni 2025]</text:p>
            <text:p text:style-name="common-al">
            
          </text:p>
            <text:p text:style-name="common-al">Verzenddatum:  08-05-2025 </text:p>
            <text:p text:style-name="common-al">Zaaknummer: 00001160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0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160591</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Ontheffing schenk- en sluitingstijden Tennis- en Pad</meta:user-defined>
    <meta:user-defined meta:name="DCTERMS.W3CDTF/DCTERMS.available">2025-05-12</meta:user-defined>
    <meta:user-defined meta:name="DCTERMS.W3CDTF/OVERHEIDop.jaargang">2025</meta:user-defined>
    <meta:user-defined meta:name="OVERHEIDop.publicationIssue">206017</meta:user-defined>
    <meta:user-defined meta:name="OVERHEIDop.GmbID/DC.identifier">gmb-2025-206017</meta:user-defined>
    <meta:user-defined meta:name="OVERHEIDop.versieInformatie"/>
  </office:meta>
</office:document-meta>
</file>