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rkplein en Ljublanaplein Schin op Geul, Beckerswei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een besluit genomen op de aanvraag met zaaknummer Z2024-00001891 voor een Omgevingsvergunning op locatie Kerkplein en Ljublanaplein Schin op Geul, Beckerswei Valkenburg. De vergunning is verleend. Het besluit betreft het kappen van bomen t.b.v. de herinrichting van plein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60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91</meta:user-defined>
    <meta:user-defined meta:name="DCTERMS.abstract">Betreft:  Besluit op locatie Kerkplein en Ljublanaplein Schin op Geul, Beckerswei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Kerkplein en Ljublanaplein Schin op Geul, Beckerswei Valkenbu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01</meta:user-defined>
    <meta:user-defined meta:name="OVERHEIDop.GmbID/DC.identifier">gmb-2025-20601</meta:user-defined>
    <meta:user-defined meta:name="OVERHEIDop.versieInformatie"/>
  </office:meta>
</office:document-meta>
</file>