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eerjarige evenementenvergunning Allemanstoernooi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een besluit genomen op de aanvraag voor een meerjarige evenementenvergunning voor Allemanstoernooi MHC Westerduiven evenement met zaaknummer Z2025-00000382 op locatie Ingetekende geometrie Westsingel 33. De evenementenvergunning is toegekend. Het evemement vindt plaats 28 juni 2025 van 09:00 uur tot 22:30 uur - 27 juni 2026 van 09:00 uur tot 22:30 uur -26 juni 2027 van 09:00 uur tot 22:3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0 jun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600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0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0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82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meerjarige evenementenvergunning Allemanstoernooi Ingetekende geometri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08</meta:user-defined>
    <meta:user-defined meta:name="OVERHEIDop.GmbID/DC.identifier">gmb-2025-206008</meta:user-defined>
    <meta:user-defined meta:name="OVERHEIDop.versieInformatie"/>
  </office:meta>
</office:document-meta>
</file>