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etuwse Lentetocht op 3 mei 2025 en voor het tijdelijk afsluiten van de Laageinde en tussen de Industrieweg en Oudenhof/Laan van Leeuwenst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etuwse Lentetocht op 3 mei 2025 van 09:00 tot 16:00 uur. (verzonden op 29 april 2025 ) </text:p>
            <text:p text:style-name="common-al">Hiervoor is toestemming verleend voor het tijdelijk afsluiten van de Laageinde in Geldermalsen, tussen de Industrieweg en Oudenhof/Laan van Leeuwenstein.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60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Betuwse Lentetocht op 3 mei 2025 en voor het tijdelijk afsluiten van de Laageinde en tussen de Industrieweg en Oudenhof/Laan van Leeuwenstein te Geldermalsen</meta:user-defined>
    <meta:user-defined meta:name="DCTERMS.W3CDTF/DCTERMS.available">2025-05-13</meta:user-defined>
    <meta:user-defined meta:name="DCTERMS.W3CDTF/OVERHEIDop.jaargang">2025</meta:user-defined>
    <meta:user-defined meta:name="OVERHEIDop.publicationIssue">206004</meta:user-defined>
    <meta:user-defined meta:name="OVERHEIDop.GmbID/DC.identifier">gmb-2025-206004</meta:user-defined>
    <meta:user-defined meta:name="OVERHEIDop.versieInformatie"/>
  </office:meta>
</office:document-meta>
</file>