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22801056, Gouden Rijderplein 16, 2645 EX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van een uitgifte automaat</text:p>
            <text:p text:style-name="common-al">DSO-Verzoeknummer: 2025022801056</text:p>
            <text:p text:style-name="common-al">Locatie: Gouden Rijderplein 16, 2645 EX Delfgauw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08-05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22801056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600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0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0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69191</meta:user-defined>
    <meta:user-defined meta:name="DCTERMS.abstract">Plaatsen van een uitgifte autom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22801056, Gouden Rijderplein 16, 2645 EX Delfgauw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002</meta:user-defined>
    <meta:user-defined meta:name="OVERHEIDop.GmbID/DC.identifier">gmb-2025-206002</meta:user-defined>
    <meta:user-defined meta:name="OVERHEIDop.versieInformatie"/>
  </office:meta>
</office:document-meta>
</file>