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De Mierden, melding Besluit activiteiten leefomgeving, Ziekbleek 9 te Reu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De Mierden maakt bekend dat er een melding ingevolge het Besluit activiteiten leefomgeving (Bal) is ontvangen.</text:p>
            <text:p text:style-name="common-al">Bedrijf: Bloemsierkunst 't "Anjerke" </text:p>
            <text:p text:style-name="common-al">Locatie: Ziekbleek 9 te Reusel </text:p>
            <text:p text:style-name="common-al">Activiteit: Veehouderij</text:p>
            <text:p text:style-name="common-al">Voor: Dierenverblijven </text:p>
            <text:p text:style-name="common-al">Datum melding: 8 april 2025</text:p>
            <text:p text:style-name="common-al">DSO-verzoeknummer: 20250408 0179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2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600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224 </meta:user-defined>
    <dc:language>nl</dc:language>
    <meta:user-defined meta:name="OVERHEIDop.locatietype/OVERHEIDop.gebiedsmarkering">Adres</meta:user-defined>
    <meta:user-defined meta:name="DC.title">Gemeente Reusel De Mierden, melding Besluit activiteiten leefomgeving, Ziekbleek 9 te Reus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01</meta:user-defined>
    <meta:user-defined meta:name="OVERHEIDop.GmbID/DC.identifier">gmb-2025-206001</meta:user-defined>
    <meta:user-defined meta:name="OVERHEIDop.versieInformatie"/>
  </office:meta>
</office:document-meta>
</file>